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2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4pt"/>
    </style:style>
    <style:style style:name="P4" style:family="paragraph" style:parent-style-name="Text_20_body">
      <style:text-properties fo:font-size="14pt" fo:font-style="italic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T1" style:family="text">
      <style:text-properties fo:font-size="12pt"/>
    </style:style>
    <style:style style:name="T2" style:family="text">
      <style:text-properties fo:font-size="15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Département du Calvados <text:s text:c="30"/></text:span><text:span text:style-name="T2">PROCES-VERBAL DE RECOLEMENT</text:span></text:p>
      <text:p text:style-name="Text_20_body"><text:span text:style-name="T1">Arrondissement de <text:s text:c="50"/></text:span><text:span text:style-name="T2">des archives conservées en Mairie</text:span></text:p>
      <text:p text:style-name="P1">Canton de </text:p>
      <text:p text:style-name="P1">Commune de </text:p>
      <text:p text:style-name="P2"/>
      <text:p text:style-name="P2"/>
      <text:p text:style-name="P2"/>
      <text:p text:style-name="P3">L'an <text:s text:c="29"/>, le </text:p>
      <text:p text:style-name="P3">Nous <text:s text:c="40"/>, maire sortant</text:p>
      <text:p text:style-name="P3">Et nous <text:s text:c="37"/>, maire entrant</text:p>
      <text:p text:style-name="Text_20_body"> </text:p>
      <text:p text:style-name="P5">Avons procédé à la remise des archives de la commune de <text:s text:c="41"/>et avons constaté l'existence de tous les documents et objets portés à l'inventaire <text:line-break/>suivant :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">En foi de quoi, nous avons dressé le présent procès verbal signé par nous, et copie en a été remise à M <text:s text:c="20"/>pour lui servir de décharge</text:p>
      <text:p text:style-name="Text_20_body"/>
      <text:p text:style-name="P3">Le <text:s text:c="31"/>,</text:p>
      <text:p text:style-name="Text_20_body"/>
      <text:p text:style-name="P4">Le maire sortant <text:s text:c="64"/>Le maire entran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1T15:26:09.55</meta:creation-date>
    <meta:document-statistic meta:table-count="0" meta:image-count="0" meta:object-count="0" meta:page-count="1" meta:paragraph-count="12" meta:word-count="90" meta:character-count="838"/>
    <dc:date>2020-03-11T15:28:23.51</dc:date>
    <meta:editing-duration>PT2M15S</meta:editing-duration>
    <meta:editing-cycles>1</meta:editing-cycles>
    <meta:generator>OpenOffice/4.1.6$Win32 OpenOffice.org_project/416m1$Build-9790</meta:generator>
  </office:meta>
</office:document-meta>
</file>