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laybill" svg:font-family="Playbill" style:font-family-generic="decorative" style:font-pitch="variable" svg:panose-1="4 5 6 3 10 6 2 2 2 2"/>
    <style:font-face style:name="Malgun Gothic" svg:font-family="Malgun Gothic" style:font-family-generic="swiss" style:font-pitch="variable" svg:panose-1="2 11 5 3 2 0 0 2 0 4"/>
    <style:font-face style:name="Century" svg:font-family="Century" style:font-family-generic="roman" style:font-pitch="variable" svg:panose-1="2 4 6 4 5 5 5 2 3 4"/>
    <style:font-face style:name="Clarendon LT Std Light" svg:font-family="Clarendon LT Std Light" style:font-family-generic="roman" style:font-pitch="variable"/>
    <style:font-face style:name="Yu Gothic" svg:font-family="Yu Gothic" style:font-family-generic="swiss" style:font-pitch="variable" svg:panose-1="2 11 4 0 0 0 0 0 0 0"/>
    <style:font-face style:name="Microsoft Himalaya" svg:font-family="Microsoft Himalaya" style:font-family-generic="system" style:font-pitch="variable" svg:panose-1="1 1 1 0 1 1 1 1 1 1"/>
    <style:font-face style:name="Sitka Display" svg:font-family="Sitka Display"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left="-0.4923in" fo:background-color="#FF9933">
        <style:tab-stops/>
      </style:paragraph-properties>
      <style:text-properties style:font-name="Playbill" style:font-name-asian="Malgun Gothic" fo:font-size="120pt" style:font-size-asian="120pt" style:font-size-complex="120pt" fo:language="fr" fo:country="FR"/>
    </style:style>
    <style:style style:name="P2" style:parent-style-name="Standard" style:family="paragraph">
      <style:paragraph-properties fo:margin-left="-0.4923in" fo:text-indent="0.4923in" fo:background-color="#FF9933">
        <style:tab-stops/>
      </style:paragraph-properties>
      <style:text-properties style:font-name="Century" fo:font-weight="bold" style:font-weight-asian="bold" style:font-weight-complex="bold" fo:font-size="36pt" style:font-size-asian="36pt" style:font-size-complex="36pt" fo:language="fr" fo:country="FR"/>
    </style:style>
    <style:style style:name="P3" style:parent-style-name="Standard" style:family="paragraph">
      <style:paragraph-properties fo:margin-bottom="0.0833in" fo:margin-left="-0.4923in" fo:text-indent="0.2951in" fo:background-color="#FF9933">
        <style:tab-stops/>
      </style:paragraph-properties>
      <style:text-properties style:font-name="Clarendon LT Std Light" style:font-name-asian="Yu Gothic" style:font-name-complex="Microsoft Himalaya" fo:font-weight="bold" style:font-weight-asian="bold" style:font-weight-complex="bold" fo:language="fr" fo:country="FR"/>
    </style:style>
    <style:style style:name="P4" style:parent-style-name="Standard" style:family="paragraph">
      <style:paragraph-properties fo:margin-bottom="0.0833in" fo:margin-left="-0.4923in" fo:text-indent="0.2951in" fo:background-color="#FF9933">
        <style:tab-stops/>
      </style:paragraph-properties>
      <style:text-properties style:font-name="Clarendon LT Std Light" style:font-name-asian="Yu Gothic" style:font-name-complex="Microsoft Himalaya" fo:font-weight="bold" style:font-weight-asian="bold" style:font-weight-complex="bold" fo:language="fr" fo:country="FR"/>
    </style:style>
    <style:style style:name="P5" style:parent-style-name="Standard" style:family="paragraph">
      <style:paragraph-properties fo:margin-bottom="0.0833in" fo:margin-left="-0.4923in" fo:text-indent="0.2951in" fo:background-color="#FF9933">
        <style:tab-stops/>
      </style:paragraph-properties>
      <style:text-properties style:font-name="Clarendon LT Std Light" style:font-name-asian="Yu Gothic" style:font-name-complex="Microsoft Himalaya" fo:font-weight="bold" style:font-weight-asian="bold" style:font-weight-complex="bold" fo:language="fr" fo:country="FR"/>
    </style:style>
    <style:style style:name="P6" style:parent-style-name="Standard" style:family="paragraph">
      <style:paragraph-properties fo:margin-bottom="0.0833in" fo:margin-left="-0.4923in" fo:text-indent="0.2951in" fo:background-color="#FF9933">
        <style:tab-stops/>
      </style:paragraph-properties>
      <style:text-properties style:font-name="Sitka Display" style:font-name-asian="Yu Gothic" style:font-name-complex="Microsoft Himalaya" fo:font-weight="bold" style:font-weight-asian="bold" style:font-weight-complex="bold" fo:language="fr" fo:country="FR"/>
    </style:style>
    <style:style style:name="P7" style:parent-style-name="Standard" style:family="paragraph">
      <style:paragraph-properties fo:margin-bottom="0.0833in" fo:margin-left="-0.4923in" fo:text-indent="0.2951in" fo:background-color="#FF9933">
        <style:tab-stops/>
      </style:paragraph-properties>
      <style:text-properties style:font-name="Sitka Display" style:font-name-asian="Yu Gothic" style:font-name-complex="Microsoft Himalaya" fo:font-weight="bold" style:font-weight-asian="bold" style:font-weight-complex="bold" fo:language="fr" fo:country="FR"/>
    </style:style>
    <style:style style:name="P8" style:parent-style-name="Standard" style:family="paragraph">
      <style:paragraph-properties fo:margin-bottom="0.0833in" fo:margin-left="-0.4923in" fo:text-indent="0.2951in" fo:background-color="#FF9933">
        <style:tab-stops/>
      </style:paragraph-properties>
      <style:text-properties style:font-name="Sitka Display" style:font-name-asian="Yu Gothic" style:font-name-complex="Microsoft Himalaya" fo:font-weight="bold" style:font-weight-asian="bold" style:font-weight-complex="bold" fo:language="fr" fo:country="FR"/>
    </style:style>
    <style:style style:name="P9" style:parent-style-name="Standard" style:family="paragraph">
      <style:paragraph-properties fo:margin-bottom="0.0833in" fo:margin-left="-0.4923in" fo:text-indent="0.2951in" fo:background-color="#FF9933">
        <style:tab-stops/>
      </style:paragraph-properties>
      <style:text-properties style:font-name="Sitka Display" style:font-name-asian="Yu Gothic" style:font-name-complex="Microsoft Himalaya" fo:font-weight="bold" style:font-weight-asian="bold" style:font-weight-complex="bold" fo:language="fr" fo:country="FR"/>
    </style:style>
    <style:style style:name="P10" style:parent-style-name="Standard" style:family="paragraph">
      <style:paragraph-properties fo:margin-bottom="0.0833in" fo:margin-left="-0.4923in" fo:text-indent="0.2951in" fo:background-color="#FF9933">
        <style:tab-stops/>
      </style:paragraph-properties>
      <style:text-properties style:font-name="Sitka Display" style:font-name-asian="Yu Gothic" style:font-name-complex="Microsoft Himalaya" fo:font-weight="bold" style:font-weight-asian="bold" style:font-weight-complex="bold" fo:language="fr" fo:country="FR"/>
    </style:style>
    <style:style style:name="P11" style:parent-style-name="Standard" style:family="paragraph">
      <style:paragraph-properties fo:margin-bottom="0.0833in" fo:margin-left="-0.4923in" fo:text-indent="0.2951in" fo:background-color="#FF9933">
        <style:tab-stops/>
      </style:paragraph-properties>
      <style:text-properties style:font-name="Sitka Display" style:font-name-asian="Yu Gothic" style:font-name-complex="Microsoft Himalaya" fo:font-weight="bold" style:font-weight-asian="bold" style:font-weight-complex="bold" fo:language="fr" fo:country="FR"/>
    </style:style>
    <style:style style:name="P12" style:parent-style-name="Standard" style:family="paragraph">
      <style:paragraph-properties fo:margin-bottom="0.0833in" fo:margin-left="-0.4923in" fo:text-indent="0.2951in" fo:background-color="#FF9933">
        <style:tab-stops/>
      </style:paragraph-properties>
      <style:text-properties style:font-name="Sitka Display" style:font-name-asian="Yu Gothic" style:font-name-complex="Microsoft Himalaya" fo:font-weight="bold" style:font-weight-asian="bold" style:font-weight-complex="bold" fo:language="fr" fo:country="FR"/>
    </style:style>
    <style:style style:name="P13" style:parent-style-name="Standard" style:family="paragraph">
      <style:paragraph-properties fo:margin-bottom="0.0833in" fo:margin-left="-0.4923in" fo:text-indent="0.2951in" fo:background-color="#FF9933">
        <style:tab-stops/>
      </style:paragraph-properties>
      <style:text-properties style:font-name="Sitka Display" style:font-name-asian="Yu Gothic" style:font-name-complex="Microsoft Himalaya" fo:font-weight="bold" style:font-weight-asian="bold" style:font-weight-complex="bold" fo:language="fr" fo:country="FR"/>
    </style:style>
    <style:style style:name="P14" style:parent-style-name="Standard" style:family="paragraph">
      <style:paragraph-properties fo:margin-bottom="0.0833in" fo:margin-left="-0.4923in" fo:text-indent="0.2951in" fo:background-color="#FF9933">
        <style:tab-stops/>
      </style:paragraph-properties>
      <style:text-properties style:font-name="Sitka Display" style:font-name-asian="Yu Gothic" style:font-name-complex="Microsoft Himalaya" fo:font-weight="bold" style:font-weight-asian="bold" style:font-weight-complex="bold" fo:language="fr" fo:country="FR"/>
    </style:style>
    <style:style style:name="P15" style:parent-style-name="Standard" style:family="paragraph">
      <style:paragraph-properties fo:margin-bottom="0.0833in" fo:margin-left="-0.4923in" fo:text-indent="0.2951in" fo:background-color="#FF9933">
        <style:tab-stops/>
      </style:paragraph-properties>
      <style:text-properties style:font-name="Sitka Display" style:font-name-asian="Yu Gothic" style:font-name-complex="Microsoft Himalaya" fo:font-weight="bold" style:font-weight-asian="bold" style:font-weight-complex="bold" fo:language="fr" fo:country="FR"/>
    </style:style>
    <style:style style:name="P16" style:parent-style-name="Standard" style:family="paragraph">
      <style:paragraph-properties fo:margin-bottom="0.0833in" fo:margin-left="-0.4923in" fo:text-indent="0.2951in" fo:background-color="#FF9933">
        <style:tab-stops/>
      </style:paragraph-properties>
      <style:text-properties style:font-name="Sitka Display" style:font-name-asian="Yu Gothic" style:font-name-complex="Microsoft Himalaya" fo:font-weight="bold" style:font-weight-asian="bold" style:font-weight-complex="bold" fo:language="fr" fo:country="FR"/>
    </style:style>
    <style:style style:name="P17" style:parent-style-name="Standard" style:family="paragraph">
      <style:paragraph-properties fo:margin-bottom="0.0833in" fo:margin-left="-0.4923in" fo:text-indent="0.2951in" fo:background-color="#FF9933">
        <style:tab-stops/>
      </style:paragraph-properties>
      <style:text-properties style:font-name="Sitka Display" style:font-name-asian="Yu Gothic" style:font-name-complex="Microsoft Himalaya" fo:font-weight="bold" style:font-weight-asian="bold" style:font-weight-complex="bold" fo:language="fr" fo:country="FR"/>
    </style:style>
    <style:style style:name="P18" style:parent-style-name="Standard" style:family="paragraph">
      <style:paragraph-properties fo:text-align="center" fo:margin-left="-0.4923in" fo:background-color="#FF9933">
        <style:tab-stops/>
      </style:paragraph-properties>
    </style:style>
    <style:style style:name="T19" style:parent-style-name="Policepardéfaut" style:family="text">
      <style:text-properties style:font-name="Playbill" style:font-name-asian="Malgun Gothic" fo:font-size="60pt" style:font-size-asian="60pt" style:font-size-complex="60pt" fo:language="fr" fo:country="FR"/>
    </style:style>
    <style:style style:name="P20" style:parent-style-name="Standard" style:family="paragraph">
      <style:paragraph-properties fo:text-align="center" fo:margin-left="-0.4923in" fo:background-color="#FF9933">
        <style:tab-stops/>
      </style:paragraph-properties>
      <style:text-properties style:font-name="Playbill" style:font-name-asian="Malgun Gothic" fo:language="fr" fo:country="FR"/>
    </style:style>
    <style:style style:name="P21" style:parent-style-name="Standard" style:family="paragraph">
      <style:paragraph-properties fo:margin-left="-0.4923in" fo:text-indent="0.4923in" fo:background-color="#FF9933">
        <style:tab-stops/>
      </style:paragraph-properties>
    </style:style>
  </office:automatic-styles>
  <office:body>
    <office:text text:use-soft-page-breaks="true">
      <text:p text:style-name="P1">AUX FRANÇAIS</text:p>
      <text:p text:style-name="P2">CITOYENS,</text:p>
      <text:p text:style-name="P3">La crise que traverse la France a mis la surexcitation dans tous les esprits.</text:p>
      <text:p text:style-name="P4">Notre devoir est de faire entendre à ceux qui, de toutes parts, s’adressent à nous, le langage du patriotisme et du bon sens.</text:p>
      <text:p text:style-name="P5">On ne peut imaginer œuvre plus scélérate et plus infâme que celle entreprise par le Syndicat juif. Pour arracher à un châtiment trop mérité, un misérable traître qui a avoué son crime, il n’a pas craint d’affoler le pays tout entier et de couvrir d’injures les chefs les plus respectés de notre armée.</text:p>
      <text:p text:style-name="P6">La population parisienne est confiante dans le jury de la Seine, pour faire justice des insulteurs de l’armée. Elle considérera comme un devoir de demeurer absolument calme, pendant le procès qui va s’ouvrir.</text:p>
      <text:p text:style-name="P7">Mais le bruit se répand que, pour influencer le jury, l’argent juif volé aux Français pendant vingt ans de rapines impunies, travaille à provoquer, dans la rue et jusque dans le prétoire, des manifestations en faveur des défenseurs du traître.</text:p>
      <text:p text:style-name="P8">C’en est assez ! Les agents de l’étranger qui ont organisé cette campagne monstrueuse, véritable complot international, ont eu la Tribune et la Presse à leur disposition ; ils ont eu le Conseil de guerre.</text:p>
      <text:p text:style-name="P9">Ils n’ont pas produit une preuve, une seule preuve de l’innocence de celui qui avait été régulièrement et justement condamné par ses pairs.</text:p>
      <text:p text:style-name="P10">Aujourd’hui, ces mêmes agents, malfaiteurs obstinés, seraient disposés à seconder des manœuvres ayant pour effet de troubler la paix publique et la conscience des juges.</text:p>
      <text:p text:style-name="P11">La population honnête et patriote de Paris ne supporterait pas de telles provocations. Elle fera elle-même sa police. Si le gouvernement persiste à ne pas appliquer les lois, sans distinction de classe ni de parti, à tous ceux qui menacent la sûreté de l’Etat à l’intérieur et à l’extérieur, la population prendra souci de sa propre défense.</text:p>
      <text:p text:style-name="P12">Depuis que cet audacieux complot se déroule, les affaires sont suspendues, les intérêts souffrent, les esprits sont troublés et l’inquiétude gagne tout le monde.</text:p>
      <text:p text:style-name="P13">Il est temps que cette agitation scandaleuse prenne fin et que la volonté du pays soit affirmée.</text:p>
      <text:p text:style-name="P14">La France veut la justice, mais elle veut aussi avant tout, dans la paix et la liberté, rester maîtresse d’elle-même.</text:p>
      <text:p text:style-name="P15">Elle ne subira jamais les pressions outrageantes de juifs étrangers qui, après nous avoir pris notre argent, veulent attenter à l’honneur national.</text:p>
      <text:p text:style-name="P16">Elle veut la République honnête et la Patrie affranchie du joug des cosmopolites, des corrupteurs, des agioteurs et des espions.</text:p>
      <text:p text:style-name="P17">Que notre devise soit cette de tous :<text:s/></text:p>
      <text:p text:style-name="P18"><text:span text:style-name="T19">VIVE LA FRANCE AUX FRANÇAIS !</text:span></text:p>
      <text:p text:style-name="P20"/>
      <text:p text:style-name="P21">[Signatur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laybill" svg:font-family="Playbill" style:font-family-generic="decorative" style:font-pitch="variable" svg:panose-1="4 5 6 3 10 6 2 2 2 2"/>
    <style:font-face style:name="Malgun Gothic" svg:font-family="Malgun Gothic" style:font-family-generic="swiss" style:font-pitch="variable" svg:panose-1="2 11 5 3 2 0 0 2 0 4"/>
    <style:font-face style:name="Century" svg:font-family="Century" style:font-family-generic="roman" style:font-pitch="variable" svg:panose-1="2 4 6 4 5 5 5 2 3 4"/>
    <style:font-face style:name="Clarendon LT Std Light" svg:font-family="Clarendon LT Std Light" style:font-family-generic="roman" style:font-pitch="variable"/>
    <style:font-face style:name="Yu Gothic" svg:font-family="Yu Gothic" style:font-family-generic="swiss" style:font-pitch="variable" svg:panose-1="2 11 4 0 0 0 0 0 0 0"/>
    <style:font-face style:name="Microsoft Himalaya" svg:font-family="Microsoft Himalaya" style:font-family-generic="system" style:font-pitch="variable" svg:panose-1="1 1 1 0 1 1 1 1 1 1"/>
    <style:font-face style:name="Sitka Display" svg:font-family="Sitka Display"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1972in" fo:margin-left="0.7875in" fo:margin-bottom="0in" fo:margin-right="0.1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Fabrice PONCET</dc:creator>
    <meta:creation-date>2009-04-16T11:32:00Z</meta:creation-date>
    <dc:date>2023-09-02T05:44:00Z</dc:date>
    <meta:print-date>2023-04-18T08:34:00Z</meta:print-date>
    <meta:template xlink:href="Normal.dotm" xlink:type="simple"/>
    <meta:editing-cycles>9</meta:editing-cycles>
    <meta:editing-duration>PT89100S</meta:editing-duration>
    <meta:user-defined meta:name="Info 1"/>
    <meta:user-defined meta:name="Info 2"/>
    <meta:user-defined meta:name="Info 3"/>
    <meta:user-defined meta:name="Info 4"/>
    <meta:document-statistic meta:page-count="1" meta:paragraph-count="5" meta:word-count="396" meta:character-count="2571" meta:row-count="18" meta:non-whitespace-character-count="2180"/>
  </office:meta>
</office:document-meta>
</file>