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FR"/>
    </style:style>
    <style:style style:name="P3" style:parent-style-name="Standard" style:family="paragraph">
      <style:text-properties style:font-name="Arial" style:font-name-complex="Arial" fo:language="fr" fo:country="FR"/>
    </style:style>
    <style:style style:name="P4" style:parent-style-name="Standard" style:family="paragraph">
      <style:text-properties style:font-name="Arial" style:font-name-complex="Arial" fo:language="fr" fo:country="F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P6" style:parent-style-name="Standard" style:family="paragraph">
      <style:text-properties style:font-name="Arial" style:font-name-complex="Arial" fo:language="fr" fo:country="FR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8" style:parent-style-name="Standard" style:family="paragraph">
      <style:text-properties style:font-name="Arial" style:font-name-complex="Arial" fo:language="fr" fo:country="F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3" style:parent-style-name="Standard" style:family="paragraph">
      <style:text-properties style:font-name="Arial" style:font-name-complex="Arial" fo:language="fr" fo:country="FR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5" style:parent-style-name="Standard" style:family="paragraph">
      <style:text-properties style:font-name="Arial" style:font-name-complex="Arial" fo:language="fr" fo:country="FR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T20" style:parent-style-name="Policepardéfaut" style:family="text">
      <style:text-properties style:font-name="Arial" style:font-name-complex="Arial" fo:language="fr" fo:country="FR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language="fr" fo:country="FR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26" style:parent-style-name="Standard" style:family="paragraph">
      <style:text-properties style:font-name="Arial" style:font-name-complex="Arial" fo:language="fr" fo:country="FR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28" style:parent-style-name="Standard" style:family="paragraph">
      <style:text-properties style:font-name="Arial" style:font-name-complex="Arial" fo:language="fr" fo:country="FR"/>
    </style:style>
    <style:style style:name="P29" style:parent-style-name="Standard" style:family="paragraph">
      <style:text-properties style:font-name="Arial" style:font-name-complex="Arial" fo:language="fr" fo:country="FR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31" style:parent-style-name="Standard" style:family="paragraph">
      <style:text-properties style:font-name="Arial" style:font-name-complex="Arial" fo:language="fr" fo:country="FR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language="fr" fo:country="FR"/>
    </style:style>
  </office:automatic-styles>
  <office:body>
    <office:text text:use-soft-page-breaks="true">
      <text:p text:style-name="P1">« HISTOIRE D’UN TRAITRE »</text:p>
      <text:p text:style-name="P2">PISTES D’ETUDE</text:p>
      <text:p text:style-name="P3"/>
      <text:p text:style-name="P4"><text:bookmark-start text:name="_Hlk146534265"/></text:p>
      <text:p text:style-name="Standard"><text:span text:style-name="T5">LE DOCUMENT</text:span></text:p>
      <text:p text:style-name="P6"/>
      <text:p text:style-name="P7">* Quelles sont les différences principales entre une image d’Epinal et une bande dessinée européenne actuelle ?</text:p>
      <text:p text:style-name="P8"/>
      <text:p text:style-name="Standard"><text:span text:style-name="T9">* Quelles autres types de supports auraient pu choisir les auteurs pour faire passer leurs idées ? Pourquoi ont-ils choisi une image d’Epinal accompagnée d’une chanson ?</text:span></text:p>
      <text:p text:style-name="P10"/>
      <text:p text:style-name="P11"/>
      <text:p text:style-name="P12">DISCREDITER</text:p>
      <text:p text:style-name="P13"/>
      <text:p text:style-name="P14">* Montrez que ce document est antisémite.</text:p>
      <text:p text:style-name="P15"/>
      <text:p text:style-name="P16">* Montrez que ce document est xénophobe.</text:p>
      <text:p text:style-name="P17"/>
      <text:p text:style-name="P18">* Les Juifs sont victimes de nombreux préjugés concernant leur mentalité et leurs<text:s/>comportements. Relevez les préjugés antisémites présents dans le document.</text:p>
      <text:p text:style-name="P19"/>
      <text:p text:style-name="Standard"><text:span text:style-name="T20">*<text:s/></text:span><text:span text:style-name="T21">Relevez les références à l’argent présentes dans ce document.</text:span></text:p>
      <text:p text:style-name="P22"/>
      <text:p text:style-name="P23">* Relevez les termes péjoratifs employés à l’égard d’Alfred<text:s/>Dreyfus/des Juifs en général/des<text:s/>dreyfusards.</text:p>
      <text:p text:style-name="P24"/>
      <text:p text:style-name="P25">* Montrez que la représentation des Juifs dans le document reprend un certain nombre de stéréotypes physiques traditionnels de l’antisémitisme.</text:p>
      <text:p text:style-name="P26"/>
      <text:p text:style-name="P27">* Quels procédés graphiques sont employés pour discréditer les dreyfusards, qu’ils soient juifs ou non-juifs ?</text:p>
      <text:p text:style-name="P28"/>
      <text:p text:style-name="P29"/>
      <text:p text:style-name="P30">L’AFFAIRE</text:p>
      <text:p text:style-name="P31"/>
      <text:p text:style-name="P32">D’après vos connaissances sur l’Affaire Dreyfus et à l’aide du manuel/de recherches personnelles, relevez les éléments présentés<text:s/>dans ce document<text:s/>qui sont conformes à la vérité historique ; et ceux qui sont différents.</text:p>
      <text:p text:style-name="P33"/>
      <text:p text:style-name="P34"><text:bookmark-end text:name="_Hlk146534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abrice PONCET</dc:creator>
    <meta:creation-date>2009-04-16T11:32:00Z</meta:creation-date>
    <dc:date>2024-04-03T18:54:00Z</dc:date>
    <meta:template xlink:href="Normal.dotm" xlink:type="simple"/>
    <meta:editing-cycles>15</meta:editing-cycles>
    <meta:editing-duration>PT131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57" meta:row-count="8" meta:non-whitespace-character-count="1066"/>
  </office:meta>
</office:document-meta>
</file>