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style:line-height-at-least="0.3125in" fo:background-color="#FFFFFF"/>
      <style:text-properties style:font-name="Source Sans Pro" fo:color="#282625" fo:font-size="11.5pt" style:font-size-asian="11.5pt" style:font-size-complex="11.5pt"/>
    </style:style>
    <style:style style:name="P2" style:parent-style-name="NormalWeb" style:family="paragraph">
      <style:paragraph-properties fo:margin-top="0in" fo:margin-bottom="0in" style:line-height-at-least="0.3125in" fo:background-color="#FFFFFF"/>
      <style:text-properties style:font-name="Source Sans Pro" fo:color="#282625" fo:font-size="11.5pt" style:font-size-asian="11.5pt" style:font-size-complex="11.5pt"/>
    </style:style>
    <style:style style:name="P3" style:parent-style-name="NormalWeb" style:family="paragraph">
      <style:paragraph-properties fo:margin-top="0in" fo:margin-bottom="0in" style:line-height-at-least="0.3125in" fo:background-color="#FFFFFF"/>
      <style:text-properties style:font-name="Source Sans Pro" fo:color="#282625" fo:font-size="11.5pt" style:font-size-asian="11.5pt" style:font-size-complex="11.5pt"/>
    </style:style>
    <style:style style:name="P4" style:parent-style-name="NormalWeb" style:family="paragraph">
      <style:paragraph-properties fo:margin-top="0in" fo:margin-bottom="0in" style:line-height-at-least="0.3125in" fo:background-color="#FFFFFF"/>
      <style:text-properties style:font-name="Source Sans Pro" fo:color="#282625" fo:font-size="11.5pt" style:font-size-asian="11.5pt" style:font-size-complex="11.5pt"/>
    </style:style>
    <style:style style:name="P5" style:parent-style-name="NormalWeb" style:family="paragraph">
      <style:paragraph-properties fo:margin-top="0in" fo:margin-bottom="0in" style:line-height-at-least="0.3125in" fo:text-indent="0.4902in" fo:background-color="#FFFFFF"/>
      <style:text-properties style:font-name="Source Sans Pro" fo:color="#282625" fo:font-size="11.5pt" style:font-size-asian="11.5pt" style:font-size-complex="11.5pt"/>
    </style:style>
    <style:style style:name="P6" style:parent-style-name="NormalWeb" style:family="paragraph">
      <style:paragraph-properties fo:margin-top="0in" fo:margin-bottom="0in" style:line-height-at-least="0.3125in" fo:text-indent="0.4902in" fo:background-color="#FFFFFF"/>
      <style:text-properties style:font-name="Source Sans Pro" fo:color="#282625" fo:font-size="11.5pt" style:font-size-asian="11.5pt" style:font-size-complex="11.5pt"/>
    </style:style>
    <style:style style:name="P7" style:parent-style-name="NormalWeb" style:family="paragraph">
      <style:paragraph-properties fo:margin-top="0in" fo:margin-bottom="0in" style:line-height-at-least="0.3125in" fo:text-indent="0.4902in" fo:background-color="#FFFFFF"/>
      <style:text-properties style:font-name="Source Sans Pro" fo:color="#282625" fo:font-size="11.5pt" style:font-size-asian="11.5pt" style:font-size-complex="11.5pt"/>
    </style:style>
    <style:style style:name="P8" style:parent-style-name="NormalWeb" style:family="paragraph">
      <style:paragraph-properties fo:margin-top="0in" fo:margin-bottom="0in" style:line-height-at-least="0.3125in" fo:text-indent="0.4902in" fo:background-color="#FFFFFF"/>
    </style:style>
    <style:style style:name="T9" style:parent-style-name="Policepardéfaut" style:family="text">
      <style:text-properties style:font-name="Source Sans Pro" fo:color="#282625" fo:font-size="11.5pt" style:font-size-asian="11.5pt" style:font-size-complex="11.5pt"/>
    </style:style>
    <style:style style:name="T10" style:parent-style-name="Policepardéfaut" style:family="text">
      <style:text-properties style:font-name="Source Sans Pro" fo:color="#282625" style:text-position="super 60.8%" fo:font-size="11.5pt" style:font-size-asian="11.5pt" style:font-size-complex="11.5pt"/>
    </style:style>
    <style:style style:name="T11" style:parent-style-name="Policepardéfaut" style:family="text">
      <style:text-properties style:font-name="Source Sans Pro" fo:color="#282625" fo:font-size="11.5pt" style:font-size-asian="11.5pt" style:font-size-complex="11.5pt"/>
    </style:style>
    <style:style style:name="T12" style:parent-style-name="Policepardéfaut" style:family="text">
      <style:text-properties style:font-name="Source Sans Pro" fo:color="#282625" style:text-position="super 60.8%" fo:font-size="11.5pt" style:font-size-asian="11.5pt" style:font-size-complex="11.5pt"/>
    </style:style>
    <style:style style:name="T13" style:parent-style-name="Policepardéfaut" style:family="text">
      <style:text-properties style:font-name="Source Sans Pro" fo:color="#282625" fo:font-size="11.5pt" style:font-size-asian="11.5pt" style:font-size-complex="11.5pt"/>
    </style:style>
  </office:automatic-styles>
  <office:body>
    <office:text text:use-soft-page-breaks="true">
      <text:p text:style-name="P1">« Caen, le 30 janvier 1898</text:p>
      <text:p text:style-name="P2">Rapport</text:p>
      <text:p text:style-name="P3">J'ai l'honneur de faire connaître à Monsieur le commissaire central, qu’à la conférence faite aux Folies Caennaises, à 4h et ½, environ 400 personnes étaient présentes.</text:p>
      <text:p text:style-name="P4">[…]</text:p>
      <text:p text:style-name="P5">M.<text:s/>Georges Thiébaud prend la parole. La campagne menée par la presse inféodée à la juiverie a pour but de déshonorer la France. Les Juifs disent qu'un officier a été condamné parce qu'il était israélite, et qu'il était certainement innocent ; ils ont jeté le trouble dans les consciences, et chacun de nous a éprouvé des doutes sur la culpabilité de cet officier, qui heureusement ont été bien vite dissipés. Devant une campagne aussi odieuse, il n'y a qu'une voix à entendre, celle de la patrie. Si la justice s'est trompée, nous avons tout le temps de rouvrir le procès, mais avant tout « sauvons la patrie".</text:p>
      <text:p text:style-name="P6">Des gens qui pour innocenter un condamné ont jeté des accusations odieuses et calomnieuses contre toute l'armée, ne sont pas des Français. A qui fera-t-on croire que sept officiers aient condamné un de leurs collègues, innocent.</text:p>
      <text:p text:style-name="P7">Non seulement un conseil de guerre a parlé, mais plusieurs ; et jeter ainsi le discrédit sur l'armée, c'est insulter le peuple entier, car le peuple, c'est l'armée nationale ; tout le monde est soldat jusqu'à l'âge de 45 ans.</text:p>
      <text:p text:style-name="P8"><text:span text:style-name="T9">Depuis 27 ans que la République existe, elle est la proie de la minorité, représenté par la juiverie. Partout cette secte est prépondérante dans la capitale, à la Chambre, au Sénat, dans les ministères, &amp;</text:span><text:span text:style-name="T10">era</text:span><text:span text:style-name="T11">... et débordant de Paris dans la province, elle s'empare de tout le commerce, des places de préfecture, conseillers de préfecture, juges &amp;</text:span><text:span text:style-name="T12">era</text:span><text:span text:style-name="T13">.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brice PONCET</meta:initial-creator>
    <dc:creator>Fabrice PONCET</dc:creator>
    <meta:creation-date>2023-11-13T06:49:00Z</meta:creation-date>
    <dc:date>2023-11-13T06:49:00Z</dc:date>
    <meta:print-date>2023-04-18T08:13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624" meta:row-count="11" meta:non-whitespace-character-count="1377"/>
  </office:meta>
</office:document-meta>
</file>