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T2" style:parent-style-name="Policepardéfaut" style:family="text">
      <style:text-properties fo:language="fr" fo:country="FR"/>
    </style:style>
    <style:style style:name="T3" style:parent-style-name="Policepardéfaut" style:family="text">
      <style:text-properties style:text-position="super 66.6%" fo:language="fr" fo:country="FR"/>
    </style:style>
    <style:style style:name="T4" style:parent-style-name="Policepardéfaut" style:family="text">
      <style:text-properties fo:language="fr" fo:country="FR"/>
    </style:style>
    <style:style style:name="P5" style:parent-style-name="NormalWeb" style:family="paragraph">
      <style:paragraph-properties fo:margin-top="0in" fo:margin-bottom="0in" style:line-height-at-least="0.3125in" fo:background-color="#FFFFFF"/>
      <style:text-properties style:font-name="Source Sans Pro" fo:color="#282625" fo:font-size="11.5pt" style:font-size-asian="11.5pt" style:font-size-complex="11.5pt"/>
    </style:style>
    <style:style style:name="P6" style:parent-style-name="NormalWeb" style:family="paragraph">
      <style:paragraph-properties fo:margin-top="0in" fo:margin-bottom="0in" style:line-height-at-least="0.3125in" fo:background-color="#FFFFFF"/>
      <style:text-properties style:font-name="Source Sans Pro" fo:color="#282625" fo:font-size="11.5pt" style:font-size-asian="11.5pt" style:font-size-complex="11.5pt"/>
    </style:style>
    <style:style style:name="P7" style:parent-style-name="NormalWeb" style:family="paragraph">
      <style:paragraph-properties fo:margin-top="0in" fo:margin-bottom="0in" style:line-height-at-least="0.3125in" fo:background-color="#FFFFFF"/>
    </style:style>
    <style:style style:name="T8" style:parent-style-name="Policepardéfaut" style:family="text">
      <style:text-properties style:font-name="Source Sans Pro" fo:font-size="11.5pt" style:font-size-asian="11.5pt" style:font-size-complex="11.5pt"/>
    </style:style>
    <style:style style:name="T9" style:parent-style-name="Appelnotedebasdep." style:family="text">
      <style:text-properties style:font-name="Source Sans Pro" fo:font-size="11.5pt" style:font-size-asian="11.5pt" style:font-size-complex="11.5pt"/>
    </style:style>
    <style:style style:name="P10" style:parent-style-name="Notedebasdepage" style:family="paragraph">
      <style:paragraph-properties fo:text-align="justify"/>
    </style:style>
    <style:style style:name="T11" style:parent-style-name="Policepardéfaut" style:family="text">
      <style:text-properties fo:color="#FF0000" fo:language="fr" fo:country="FR"/>
    </style:style>
    <style:style style:name="T12" style:parent-style-name="Policepardéfaut" style:family="text">
      <style:text-properties fo:language="fr" fo:country="FR"/>
    </style:style>
    <style:style style:name="T13" style:parent-style-name="Policepardéfaut" style:family="text">
      <style:text-properties style:text-position="super 65%" fo:language="fr" fo:country="FR"/>
    </style:style>
    <style:style style:name="T14" style:parent-style-name="Policepardéfaut" style:family="text">
      <style:text-properties fo:language="fr" fo:country="FR"/>
    </style:style>
    <style:style style:name="T15" style:parent-style-name="Policepardéfaut" style:family="text">
      <style:text-properties style:font-name="Source Sans Pro" fo:font-size="11.5pt" style:font-size-asian="11.5pt" style:font-size-complex="11.5pt"/>
    </style:style>
    <style:style style:name="P16" style:parent-style-name="NormalWeb" style:family="paragraph">
      <style:paragraph-properties fo:margin-top="0in" fo:margin-bottom="0in" style:line-height-at-least="0.3125in" fo:margin-left="0.8861in" fo:background-color="#FFFFFF">
        <style:tab-stops/>
      </style:paragraph-properties>
      <style:text-properties style:font-name="Source Sans Pro" fo:color="#282625" fo:font-size="11.5pt" style:font-size-asian="11.5pt" style:font-size-complex="11.5pt"/>
    </style:style>
    <style:style style:name="P17" style:parent-style-name="NormalWeb" style:family="paragraph">
      <style:paragraph-properties fo:margin-top="0in" fo:margin-bottom="0in" style:line-height-at-least="0.3125in" fo:margin-left="0.8861in" fo:background-color="#FFFFFF">
        <style:tab-stops/>
      </style:paragraph-properties>
    </style:style>
    <style:style style:name="T18" style:parent-style-name="Policepardéfaut" style:family="text">
      <style:text-properties style:font-name="Source Sans Pro" fo:font-size="11.5pt" style:font-size-asian="11.5pt" style:font-size-complex="11.5pt"/>
    </style:style>
    <style:style style:name="T19" style:parent-style-name="Appelnotedebasdep." style:family="text">
      <style:text-properties style:font-name="Source Sans Pro" fo:font-size="11.5pt" style:font-size-asian="11.5pt" style:font-size-complex="11.5pt"/>
    </style:style>
    <style:style style:name="P20" style:parent-style-name="Notedebasdepage" style:family="paragraph">
      <style:paragraph-properties fo:text-align="justify"/>
    </style:style>
    <style:style style:name="T21" style:parent-style-name="Policepardéfaut" style:family="text">
      <style:text-properties fo:language="fr" fo:country="FR"/>
    </style:style>
    <style:style style:name="T22" style:parent-style-name="Policepardéfaut" style:family="text">
      <style:text-properties fo:language="fr" fo:country="FR"/>
    </style:style>
    <style:style style:name="T23" style:parent-style-name="Policepardéfaut" style:family="text">
      <style:text-properties fo:language="fr" fo:country="FR"/>
    </style:style>
    <style:style style:name="T24" style:parent-style-name="Policepardéfaut" style:family="text">
      <style:text-properties fo:language="fr" fo:country="FR"/>
    </style:style>
    <style:style style:name="T25" style:parent-style-name="Policepardéfaut" style:family="text">
      <style:text-properties fo:language="fr" fo:country="FR"/>
    </style:style>
    <style:style style:name="T26" style:parent-style-name="Policepardéfaut" style:family="text">
      <style:text-properties fo:language="fr" fo:country="FR"/>
    </style:style>
    <style:style style:name="T27" style:parent-style-name="Policepardéfaut" style:family="text">
      <style:text-properties fo:language="fr" fo:country="FR"/>
    </style:style>
    <style:style style:name="T28" style:parent-style-name="Policepardéfaut" style:family="text">
      <style:text-properties fo:language="fr" fo:country="FR"/>
    </style:style>
    <style:style style:name="T29" style:parent-style-name="Policepardéfaut" style:family="text">
      <style:text-properties fo:font-style="italic" style:font-style-asian="italic" style:font-style-complex="italic" fo:language="fr" fo:country="FR"/>
    </style:style>
    <style:style style:name="T30" style:parent-style-name="Policepardéfaut" style:family="text">
      <style:text-properties fo:language="fr" fo:country="FR"/>
    </style:style>
    <style:style style:name="T31" style:parent-style-name="Policepardéfaut" style:family="text">
      <style:text-properties fo:font-style="italic" style:font-style-asian="italic" style:font-style-complex="italic" fo:language="fr" fo:country="FR"/>
    </style:style>
    <style:style style:name="T32" style:parent-style-name="Policepardéfaut" style:family="text">
      <style:text-properties fo:language="fr" fo:country="FR"/>
    </style:style>
    <style:style style:name="T33" style:parent-style-name="Policepardéfaut" style:family="text">
      <style:text-properties fo:font-style="italic" style:font-style-asian="italic" style:font-style-complex="italic" fo:language="fr" fo:country="FR"/>
    </style:style>
    <style:style style:name="T34" style:parent-style-name="Policepardéfaut" style:family="text">
      <style:text-properties fo:language="fr" fo:country="FR"/>
    </style:style>
    <style:style style:name="T35" style:parent-style-name="Policepardéfaut" style:family="text">
      <style:text-properties fo:language="fr" fo:country="FR"/>
    </style:style>
    <style:style style:name="T36" style:parent-style-name="Policepardéfaut" style:family="text">
      <style:text-properties fo:language="fr" fo:country="FR"/>
    </style:style>
    <style:style style:name="P37" style:parent-style-name="NormalWeb" style:family="paragraph">
      <style:paragraph-properties fo:margin-top="0in" fo:margin-bottom="0in" style:line-height-at-least="0.3125in" fo:margin-left="0.8861in" fo:background-color="#FFFFFF">
        <style:tab-stops/>
      </style:paragraph-properties>
    </style:style>
    <style:style style:name="T38" style:parent-style-name="Policepardéfaut" style:family="text">
      <style:text-properties style:font-name="Source Sans Pro" fo:font-size="11.5pt" style:font-size-asian="11.5pt" style:font-size-complex="11.5pt"/>
    </style:style>
    <style:style style:name="T39" style:parent-style-name="Policepardéfaut" style:family="text">
      <style:text-properties style:font-name="Source Sans Pro" style:text-position="super 60.8%" fo:font-size="11.5pt" style:font-size-asian="11.5pt" style:font-size-complex="11.5pt"/>
    </style:style>
    <style:style style:name="T40" style:parent-style-name="Policepardéfaut" style:family="text">
      <style:text-properties style:font-name="Source Sans Pro" fo:font-size="11.5pt" style:font-size-asian="11.5pt" style:font-size-complex="11.5pt"/>
    </style:style>
    <style:style style:name="P41" style:parent-style-name="NormalWeb" style:family="paragraph">
      <style:paragraph-properties fo:margin-top="0in" fo:margin-bottom="0in" style:line-height-at-least="0.3125in" fo:text-indent="0.4902in" fo:background-color="#FFFFFF"/>
    </style:style>
    <style:style style:name="T42" style:parent-style-name="Policepardéfaut" style:family="text">
      <style:text-properties style:font-name="Source Sans Pro" fo:color="#282625" fo:font-size="11.5pt" style:font-size-asian="11.5pt" style:font-size-complex="11.5pt"/>
    </style:style>
    <style:style style:name="T43" style:parent-style-name="Appelnotedebasdep." style:family="text">
      <style:text-properties style:font-name="Source Sans Pro" fo:color="#282625" fo:font-size="11.5pt" style:font-size-asian="11.5pt" style:font-size-complex="11.5pt"/>
    </style:style>
    <style:style style:name="P44" style:parent-style-name="Standard" style:family="paragraph">
      <style:paragraph-properties fo:text-align="justify"/>
    </style:style>
    <style:style style:name="T45" style:parent-style-name="Policepardéfaut" style:family="text">
      <style:text-properties fo:font-size="10pt" style:font-size-asian="10pt" style:font-size-complex="10pt" fo:language="fr" fo:country="FR"/>
    </style:style>
    <style:style style:name="T46" style:parent-style-name="Policepardéfaut" style:family="text">
      <style:text-properties fo:color="#000000" fo:font-size="10pt" style:font-size-asian="10pt" style:font-size-complex="10pt" fo:language="fr" fo:country="FR"/>
    </style:style>
    <style:style style:name="T47" style:parent-style-name="Policepardéfaut" style:family="text">
      <style:text-properties fo:font-size="10pt" style:font-size-asian="10pt" style:font-size-complex="10pt" fo:language="fr" fo:country="FR"/>
    </style:style>
    <style:style style:name="T48" style:parent-style-name="Policepardéfaut" style:family="text">
      <style:text-properties fo:font-style="italic" style:font-style-asian="italic" style:font-style-complex="italic" fo:font-size="10pt" style:font-size-asian="10pt" style:font-size-complex="10pt" fo:language="fr" fo:country="FR"/>
    </style:style>
    <style:style style:name="T49" style:parent-style-name="Policepardéfaut" style:family="text">
      <style:text-properties fo:font-size="10pt" style:font-size-asian="10pt" style:font-size-complex="10pt" fo:language="fr" fo:country="FR"/>
    </style:style>
    <style:style style:name="T50" style:parent-style-name="Policepardéfaut" style:family="text">
      <style:text-properties fo:color="#000000" fo:font-size="8pt" style:font-size-asian="8pt" style:font-size-complex="8pt" fo:language="fr" fo:country="FR"/>
    </style:style>
    <style:style style:name="T51" style:parent-style-name="Policepardéfaut" style:family="text">
      <style:text-properties style:font-name="Source Sans Pro" fo:color="#282625" fo:font-size="11.5pt" style:font-size-asian="11.5pt" style:font-size-complex="11.5pt"/>
    </style:style>
    <style:style style:name="T52" style:parent-style-name="Appelnotedebasdep." style:family="text">
      <style:text-properties style:font-name="Source Sans Pro" fo:color="#282625" fo:font-size="11.5pt" style:font-size-asian="11.5pt" style:font-size-complex="11.5pt"/>
    </style:style>
    <style:style style:name="P53" style:parent-style-name="Standard" style:family="paragraph">
      <style:paragraph-properties fo:text-align="justify"/>
    </style:style>
    <style:style style:name="T54" style:parent-style-name="Policepardéfaut" style:family="text">
      <style:text-properties fo:font-size="10pt" style:font-size-asian="10pt" style:font-size-complex="10pt" fo:language="fr" fo:country="FR"/>
    </style:style>
    <style:style style:name="T55" style:parent-style-name="Policepardéfaut" style:family="text">
      <style:text-properties fo:color="#000000" fo:font-size="10pt" style:font-size-asian="10pt" style:font-size-complex="10pt" fo:language="fr" fo:country="FR"/>
    </style:style>
    <style:style style:name="T56" style:parent-style-name="Policepardéfaut" style:family="text">
      <style:text-properties fo:font-style="italic" style:font-style-asian="italic" style:font-style-complex="italic" fo:color="#000000" fo:font-size="10pt" style:font-size-asian="10pt" style:font-size-complex="10pt" fo:language="fr" fo:country="FR"/>
    </style:style>
    <style:style style:name="T57" style:parent-style-name="Policepardéfaut" style:family="text">
      <style:text-properties fo:color="#000000" fo:font-size="10pt" style:font-size-asian="10pt" style:font-size-complex="10pt" fo:language="fr" fo:country="FR"/>
    </style:style>
    <style:style style:name="T58" style:parent-style-name="Policepardéfaut" style:family="text">
      <style:text-properties fo:font-style="italic" style:font-style-asian="italic" style:font-style-complex="italic" fo:color="#000000" fo:font-size="10pt" style:font-size-asian="10pt" style:font-size-complex="10pt" fo:language="fr" fo:country="FR"/>
    </style:style>
    <style:style style:name="T59" style:parent-style-name="Policepardéfaut" style:family="text">
      <style:text-properties fo:color="#000000" fo:font-size="10pt" style:font-size-asian="10pt" style:font-size-complex="10pt" fo:language="fr" fo:country="FR"/>
    </style:style>
    <style:style style:name="T60" style:parent-style-name="Policepardéfaut" style:family="text">
      <style:text-properties fo:font-size="10pt" style:font-size-asian="10pt" style:font-size-complex="10pt" fo:language="fr" fo:country="FR"/>
    </style:style>
    <style:style style:name="T61" style:parent-style-name="Policepardéfaut" style:family="text">
      <style:text-properties fo:font-style="italic" style:font-style-asian="italic" style:font-style-complex="italic" fo:font-size="10pt" style:font-size-asian="10pt" style:font-size-complex="10pt" fo:language="fr" fo:country="FR"/>
    </style:style>
    <style:style style:name="T62" style:parent-style-name="Policepardéfaut" style:family="text">
      <style:text-properties fo:font-size="10pt" style:font-size-asian="10pt" style:font-size-complex="10pt" fo:language="fr" fo:country="FR"/>
    </style:style>
    <style:style style:name="T63" style:parent-style-name="Policepardéfaut" style:family="text">
      <style:text-properties fo:color="#000000" fo:font-size="8pt" style:font-size-asian="8pt" style:font-size-complex="8pt" fo:language="fr" fo:country="FR"/>
    </style:style>
    <style:style style:name="T64" style:parent-style-name="Policepardéfaut" style:family="text">
      <style:text-properties style:font-name="Source Sans Pro" fo:color="#282625" fo:font-size="11.5pt" style:font-size-asian="11.5pt" style:font-size-complex="11.5pt"/>
    </style:style>
    <style:style style:name="T65" style:parent-style-name="Appelnotedebasdep." style:family="text">
      <style:text-properties style:font-name="Source Sans Pro" fo:color="#282625" fo:font-size="11.5pt" style:font-size-asian="11.5pt" style:font-size-complex="11.5pt"/>
    </style:style>
    <style:style style:name="P66" style:parent-style-name="Standard" style:family="paragraph">
      <style:paragraph-properties fo:text-align="justify"/>
    </style:style>
    <style:style style:name="T67" style:parent-style-name="Policepardéfaut" style:family="text">
      <style:text-properties fo:font-size="10pt" style:font-size-asian="10pt" style:font-size-complex="10pt" fo:language="fr" fo:country="FR"/>
    </style:style>
    <style:style style:name="T68" style:parent-style-name="Policepardéfaut" style:family="text">
      <style:text-properties fo:color="#000000" fo:font-size="10pt" style:font-size-asian="10pt" style:font-size-complex="10pt" fo:language="fr" fo:country="FR"/>
    </style:style>
    <style:style style:name="T69" style:parent-style-name="Policepardéfaut" style:family="text">
      <style:text-properties fo:color="#000000" style:text-position="super 65%" fo:font-size="10pt" style:font-size-asian="10pt" style:font-size-complex="10pt" fo:language="fr" fo:country="FR"/>
    </style:style>
    <style:style style:name="T70" style:parent-style-name="Policepardéfaut" style:family="text">
      <style:text-properties fo:color="#000000" fo:font-size="10pt" style:font-size-asian="10pt" style:font-size-complex="10pt" fo:language="fr" fo:country="FR"/>
    </style:style>
    <style:style style:name="T71" style:parent-style-name="Policepardéfaut" style:family="text">
      <style:text-properties fo:font-size="10pt" style:font-size-asian="10pt" style:font-size-complex="10pt" fo:language="fr" fo:country="FR"/>
    </style:style>
    <style:style style:name="T72" style:parent-style-name="Policepardéfaut" style:family="text">
      <style:text-properties fo:font-style="italic" style:font-style-asian="italic" style:font-style-complex="italic" fo:font-size="10pt" style:font-size-asian="10pt" style:font-size-complex="10pt" fo:language="fr" fo:country="FR"/>
    </style:style>
    <style:style style:name="T73" style:parent-style-name="Policepardéfaut" style:family="text">
      <style:text-properties fo:font-size="10pt" style:font-size-asian="10pt" style:font-size-complex="10pt" fo:language="fr" fo:country="FR"/>
    </style:style>
    <style:style style:name="T74" style:parent-style-name="Policepardéfaut" style:family="text">
      <style:text-properties fo:color="#000000" fo:font-size="8pt" style:font-size-asian="8pt" style:font-size-complex="8pt" fo:language="fr" fo:country="FR"/>
    </style:style>
    <style:style style:name="P75" style:parent-style-name="Notedebasdepage" style:family="paragraph">
      <style:paragraph-properties fo:text-align="justify"/>
      <style:text-properties fo:language="fr" fo:country="FR"/>
    </style:style>
    <style:style style:name="T76" style:parent-style-name="Policepardéfaut" style:family="text">
      <style:text-properties style:font-name="Source Sans Pro" fo:color="#282625" fo:font-size="11.5pt" style:font-size-asian="11.5pt" style:font-size-complex="11.5pt"/>
    </style:style>
    <style:style style:name="P77" style:parent-style-name="NormalWeb" style:family="paragraph">
      <style:paragraph-properties fo:margin-top="0in" fo:margin-bottom="0in" style:line-height-at-least="0.3125in" fo:text-indent="0.4902in" fo:background-color="#FFFFFF"/>
      <style:text-properties style:font-name="Source Sans Pro" fo:color="#282625" fo:font-size="11.5pt" style:font-size-asian="11.5pt" style:font-size-complex="11.5pt"/>
    </style:style>
    <style:style style:name="P78" style:parent-style-name="NormalWeb" style:family="paragraph">
      <style:paragraph-properties fo:margin-top="0in" fo:margin-bottom="0in" style:line-height-at-least="0.3125in" fo:background-color="#FFFFFF"/>
      <style:text-properties style:font-name="Source Sans Pro" fo:color="#282625" fo:font-size="11.5pt" style:font-size-asian="11.5pt" style:font-size-complex="11.5pt"/>
    </style:style>
    <style:style style:name="P79" style:parent-style-name="NormalWeb" style:family="paragraph">
      <style:paragraph-properties fo:margin-top="0in" fo:margin-bottom="0in" style:line-height-at-least="0.3125in" fo:background-color="#FFFFFF"/>
    </style:style>
    <style:style style:name="T80" style:parent-style-name="Policepardéfaut" style:family="text">
      <style:text-properties style:font-name="Source Sans Pro" fo:color="#282625" fo:font-size="11.5pt" style:font-size-asian="11.5pt" style:font-size-complex="11.5pt"/>
    </style:style>
    <style:style style:name="T81" style:parent-style-name="Appelnotedebasdep." style:family="text">
      <style:text-properties style:font-name="Source Sans Pro" fo:color="#282625" fo:font-size="11.5pt" style:font-size-asian="11.5pt" style:font-size-complex="11.5pt"/>
    </style:style>
    <style:style style:name="P82" style:parent-style-name="Standard" style:family="paragraph">
      <style:paragraph-properties fo:text-align="justify"/>
    </style:style>
    <style:style style:name="T83" style:parent-style-name="Policepardéfaut" style:family="text">
      <style:text-properties fo:font-size="10pt" style:font-size-asian="10pt" style:font-size-complex="10pt" fo:language="fr" fo:country="FR"/>
    </style:style>
    <style:style style:name="P84" style:parent-style-name="Standard" style:family="paragraph">
      <style:paragraph-properties fo:text-align="justify"/>
      <style:text-properties fo:language="fr" fo:country="FR"/>
    </style:style>
    <style:style style:name="P85" style:parent-style-name="Notedebasdepage" style:family="paragraph">
      <style:paragraph-properties fo:text-align="justify"/>
      <style:text-properties fo:language="fr" fo:country="FR"/>
    </style:style>
    <style:style style:name="T86" style:parent-style-name="Policepardéfaut" style:family="text">
      <style:text-properties style:font-name="Source Sans Pro" fo:color="#282625" fo:font-size="11.5pt" style:font-size-asian="11.5pt" style:font-size-complex="11.5pt"/>
    </style:style>
    <style:style style:name="P87" style:parent-style-name="NormalWeb" style:family="paragraph">
      <style:paragraph-properties fo:margin-top="0in" fo:margin-bottom="0in" style:line-height-at-least="0.3125in" fo:text-indent="0.4902in" fo:background-color="#FFFFFF"/>
      <style:text-properties style:font-name="Source Sans Pro" fo:color="#282625" fo:font-size="11.5pt" style:font-size-asian="11.5pt" style:font-size-complex="11.5pt"/>
    </style:style>
    <style:style style:name="P88" style:parent-style-name="NormalWeb" style:family="paragraph">
      <style:paragraph-properties fo:margin-top="0in" fo:margin-bottom="0in" style:line-height-at-least="0.3125in" fo:text-indent="0.4902in" fo:background-color="#FFFFFF"/>
      <style:text-properties style:font-name="Source Sans Pro" fo:color="#282625" fo:font-size="11.5pt" style:font-size-asian="11.5pt" style:font-size-complex="11.5pt"/>
    </style:style>
    <style:style style:name="P89" style:parent-style-name="NormalWeb" style:family="paragraph">
      <style:paragraph-properties fo:margin-top="0in" fo:margin-bottom="0in" style:line-height-at-least="0.3125in" fo:text-indent="0.4902in" fo:background-color="#FFFFFF"/>
      <style:text-properties style:font-name="Source Sans Pro" fo:color="#282625" fo:font-size="11.5pt" style:font-size-asian="11.5pt" style:font-size-complex="11.5pt"/>
    </style:style>
    <style:style style:name="P90" style:parent-style-name="NormalWeb" style:family="paragraph">
      <style:paragraph-properties fo:margin-top="0in" fo:margin-bottom="0in" style:line-height-at-least="0.3125in" fo:text-indent="0.4902in" fo:background-color="#FFFFFF"/>
    </style:style>
    <style:style style:name="T91" style:parent-style-name="Policepardéfaut" style:family="text">
      <style:text-properties style:font-name="Source Sans Pro" fo:color="#282625" fo:font-size="11.5pt" style:font-size-asian="11.5pt" style:font-size-complex="11.5pt"/>
    </style:style>
    <style:style style:name="T92" style:parent-style-name="Policepardéfaut" style:family="text">
      <style:text-properties style:font-name="Source Sans Pro" fo:color="#282625" style:text-position="super 60.8%" fo:font-size="11.5pt" style:font-size-asian="11.5pt" style:font-size-complex="11.5pt"/>
    </style:style>
    <style:style style:name="T93" style:parent-style-name="Policepardéfaut" style:family="text">
      <style:text-properties style:font-name="Source Sans Pro" fo:color="#282625" fo:font-size="11.5pt" style:font-size-asian="11.5pt" style:font-size-complex="11.5pt"/>
    </style:style>
    <style:style style:name="T94" style:parent-style-name="Policepardéfaut" style:family="text">
      <style:text-properties style:font-name="Source Sans Pro" fo:color="#282625" style:text-position="super 60.8%" fo:font-size="11.5pt" style:font-size-asian="11.5pt" style:font-size-complex="11.5pt"/>
    </style:style>
    <style:style style:name="T95" style:parent-style-name="Policepardéfaut" style:family="text">
      <style:text-properties style:font-name="Source Sans Pro" fo:color="#282625" fo:font-size="11.5pt" style:font-size-asian="11.5pt" style:font-size-complex="11.5pt"/>
    </style:style>
    <style:style style:name="P96" style:parent-style-name="NormalWeb" style:family="paragraph">
      <style:paragraph-properties fo:margin-top="0in" fo:margin-bottom="0in" style:line-height-at-least="0.3125in" fo:text-indent="0.4902in" fo:background-color="#FFFFFF"/>
      <style:text-properties style:font-name="Source Sans Pro" fo:color="#282625" fo:font-size="11.5pt" style:font-size-asian="11.5pt" style:font-size-complex="11.5pt"/>
    </style:style>
    <style:style style:name="P97" style:parent-style-name="NormalWeb" style:family="paragraph">
      <style:paragraph-properties fo:margin-top="0in" fo:margin-bottom="0in" style:line-height-at-least="0.3125in" fo:text-indent="0.4902in" fo:background-color="#FFFFFF"/>
    </style:style>
    <style:style style:name="T98" style:parent-style-name="Policepardéfaut" style:family="text">
      <style:text-properties style:font-name="Source Sans Pro" fo:color="#282625" fo:font-size="11.5pt" style:font-size-asian="11.5pt" style:font-size-complex="11.5pt"/>
    </style:style>
    <style:style style:name="T99" style:parent-style-name="Appelnotedebasdep." style:family="text">
      <style:text-properties style:font-name="Source Sans Pro" fo:color="#282625" fo:font-size="11.5pt" style:font-size-asian="11.5pt" style:font-size-complex="11.5pt"/>
    </style:style>
    <style:style style:name="P100" style:parent-style-name="Notedebasdepage" style:family="paragraph">
      <style:paragraph-properties fo:text-align="justify"/>
    </style:style>
    <style:style style:name="T101" style:parent-style-name="Policepardéfaut" style:family="text">
      <style:text-properties fo:color="#FF0000" fo:language="fr" fo:country="FR"/>
    </style:style>
    <style:style style:name="T102" style:parent-style-name="Policepardéfaut" style:family="text">
      <style:text-properties fo:language="fr" fo:country="FR"/>
    </style:style>
    <style:style style:name="T103" style:parent-style-name="Policepardéfaut" style:family="text">
      <style:text-properties fo:language="fr" fo:country="FR"/>
    </style:style>
    <style:style style:name="T104" style:parent-style-name="Policepardéfaut" style:family="text">
      <style:text-properties fo:language="fr" fo:country="FR"/>
    </style:style>
    <style:style style:name="T105" style:parent-style-name="Policepardéfaut" style:family="text">
      <style:text-properties fo:language="fr" fo:country="FR"/>
    </style:style>
    <style:style style:name="T106" style:parent-style-name="Policepardéfaut" style:family="text">
      <style:text-properties fo:language="fr" fo:country="FR"/>
    </style:style>
    <style:style style:name="T107" style:parent-style-name="Policepardéfaut" style:family="text">
      <style:text-properties fo:language="fr" fo:country="FR"/>
    </style:style>
    <style:style style:name="T108" style:parent-style-name="Policepardéfaut" style:family="text">
      <style:text-properties style:font-name="Source Sans Pro" fo:color="#282625" fo:font-size="11.5pt" style:font-size-asian="11.5pt" style:font-size-complex="11.5pt"/>
    </style:style>
    <style:style style:name="P109" style:parent-style-name="NormalWeb" style:family="paragraph">
      <style:paragraph-properties fo:margin-top="0in" fo:margin-bottom="0in" style:line-height-at-least="0.3125in" fo:text-indent="0.4902in" fo:background-color="#FFFFFF"/>
      <style:text-properties style:font-name="Source Sans Pro" fo:color="#282625" fo:font-size="11.5pt" style:font-size-asian="11.5pt" style:font-size-complex="11.5pt"/>
    </style:style>
    <style:style style:name="P110" style:parent-style-name="NormalWeb" style:family="paragraph">
      <style:paragraph-properties fo:margin-top="0in" fo:margin-bottom="0in" style:line-height-at-least="0.3125in" fo:text-indent="0.4902in" fo:background-color="#FFFFFF"/>
    </style:style>
    <style:style style:name="T111" style:parent-style-name="Policepardéfaut" style:family="text">
      <style:text-properties style:font-name="Source Sans Pro" fo:color="#282625" fo:font-size="11.5pt" style:font-size-asian="11.5pt" style:font-size-complex="11.5pt"/>
    </style:style>
    <style:style style:name="T112" style:parent-style-name="Appelnotedebasdep." style:family="text">
      <style:text-properties style:font-name="Source Sans Pro" fo:color="#282625" fo:font-size="11.5pt" style:font-size-asian="11.5pt" style:font-size-complex="11.5pt"/>
    </style:style>
    <style:style style:name="P113" style:parent-style-name="Normal" style:family="paragraph">
      <style:paragraph-properties fo:text-align="justify"/>
    </style:style>
    <style:style style:name="T114" style:parent-style-name="Policepardéfaut" style:family="text">
      <style:text-properties fo:color="#FF0000" fo:language="fr" fo:country="FR"/>
    </style:style>
    <style:style style:name="T115" style:parent-style-name="Policepardéfaut" style:family="text">
      <style:text-properties fo:font-size="10pt" style:font-size-asian="10pt" style:font-size-complex="10pt" fo:language="fr" fo:country="FR"/>
    </style:style>
    <style:style style:name="T116" style:parent-style-name="Policepardéfaut" style:family="text">
      <style:text-properties fo:font-size="10pt" style:font-size-asian="10pt" style:font-size-complex="10pt" fo:language="fr" fo:country="FR"/>
    </style:style>
    <style:style style:name="T117" style:parent-style-name="Policepardéfaut" style:family="text">
      <style:text-properties fo:font-size="10pt" style:font-size-asian="10pt" style:font-size-complex="10pt" fo:language="fr" fo:country="FR"/>
    </style:style>
    <style:style style:name="T118" style:parent-style-name="Policepardéfaut" style:family="text">
      <style:text-properties fo:font-size="10pt" style:font-size-asian="10pt" style:font-size-complex="10pt" fo:language="fr" fo:country="FR"/>
    </style:style>
    <style:style style:name="T119" style:parent-style-name="Policepardéfaut" style:family="text">
      <style:text-properties fo:font-size="10pt" style:font-size-asian="10pt" style:font-size-complex="10pt" fo:language="fr" fo:country="FR"/>
    </style:style>
    <style:style style:name="T120" style:parent-style-name="Policepardéfaut" style:family="text">
      <style:text-properties fo:font-style="italic" style:font-style-asian="italic" style:font-style-complex="italic" fo:font-size="10pt" style:font-size-asian="10pt" style:font-size-complex="10pt" fo:language="fr" fo:country="FR"/>
    </style:style>
    <style:style style:name="T121" style:parent-style-name="Policepardéfaut" style:family="text">
      <style:text-properties fo:font-size="10pt" style:font-size-asian="10pt" style:font-size-complex="10pt" fo:language="fr" fo:country="FR"/>
    </style:style>
    <style:style style:name="T122" style:parent-style-name="Policepardéfaut" style:family="text">
      <style:text-properties style:font-name="Source Sans Pro" fo:color="#282625" fo:font-size="11.5pt" style:font-size-asian="11.5pt" style:font-size-complex="11.5pt"/>
    </style:style>
    <style:style style:name="T123" style:parent-style-name="Appelnotedebasdep." style:family="text">
      <style:text-properties style:font-name="Source Sans Pro" fo:color="#282625" fo:font-size="11.5pt" style:font-size-asian="11.5pt" style:font-size-complex="11.5pt"/>
    </style:style>
    <style:style style:name="P124" style:parent-style-name="Normal" style:family="paragraph">
      <style:paragraph-properties fo:text-align="justify"/>
    </style:style>
    <style:style style:name="T125" style:parent-style-name="Policepardéfaut" style:family="text">
      <style:text-properties fo:color="#000000" fo:language="fr" fo:country="FR"/>
    </style:style>
    <style:style style:name="T126" style:parent-style-name="Policepardéfaut" style:family="text">
      <style:text-properties fo:color="#000000" fo:font-size="10pt" style:font-size-asian="10pt" style:font-size-complex="10pt" fo:language="fr" fo:country="FR"/>
    </style:style>
    <style:style style:name="T127" style:parent-style-name="Policepardéfaut" style:family="text">
      <style:text-properties style:font-name="Source Sans Pro" fo:color="#282625" fo:font-size="11.5pt" style:font-size-asian="11.5pt" style:font-size-complex="11.5pt"/>
    </style:style>
    <style:style style:name="T128" style:parent-style-name="Appelnotedebasdep." style:family="text">
      <style:text-properties style:font-name="Source Sans Pro" fo:color="#282625" fo:font-size="11.5pt" style:font-size-asian="11.5pt" style:font-size-complex="11.5pt"/>
    </style:style>
    <style:style style:name="P129" style:parent-style-name="Normal" style:family="paragraph">
      <style:paragraph-properties fo:text-align="justify"/>
    </style:style>
    <style:style style:name="T130" style:parent-style-name="Policepardéfaut" style:family="text">
      <style:text-properties fo:color="#FF0000" fo:language="fr" fo:country="FR"/>
    </style:style>
    <style:style style:name="T131" style:parent-style-name="Policepardéfaut" style:family="text">
      <style:text-properties fo:font-size="10pt" style:font-size-asian="10pt" style:font-size-complex="10pt" fo:language="fr" fo:country="FR"/>
    </style:style>
    <style:style style:name="T132" style:parent-style-name="Policepardéfaut" style:family="text">
      <style:text-properties fo:font-style="italic" style:font-style-asian="italic" style:font-style-complex="italic" fo:font-size="10pt" style:font-size-asian="10pt" style:font-size-complex="10pt" fo:language="fr" fo:country="FR"/>
    </style:style>
    <style:style style:name="T133" style:parent-style-name="Policepardéfaut" style:family="text">
      <style:text-properties fo:font-size="10pt" style:font-size-asian="10pt" style:font-size-complex="10pt" fo:language="fr" fo:country="FR"/>
    </style:style>
    <style:style style:name="T134" style:parent-style-name="Policepardéfaut" style:family="text">
      <style:text-properties style:font-name="Source Sans Pro" fo:color="#282625" fo:font-size="11.5pt" style:font-size-asian="11.5pt" style:font-size-complex="11.5pt"/>
    </style:style>
    <style:style style:name="P135" style:parent-style-name="NormalWeb" style:family="paragraph">
      <style:paragraph-properties fo:margin-top="0in" fo:margin-bottom="0in" style:line-height-at-least="0.3125in" fo:text-indent="0.4902in" fo:background-color="#FFFFFF"/>
      <style:text-properties style:font-name="Source Sans Pro" fo:color="#282625" fo:font-size="11.5pt" style:font-size-asian="11.5pt" style:font-size-complex="11.5pt"/>
    </style:style>
    <style:style style:name="P136" style:parent-style-name="NormalWeb" style:family="paragraph">
      <style:paragraph-properties fo:margin-top="0in" fo:margin-bottom="0in" style:line-height-at-least="0.3125in" fo:text-indent="0.4902in" fo:background-color="#FFFFFF"/>
    </style:style>
    <style:style style:name="T137" style:parent-style-name="Policepardéfaut" style:family="text">
      <style:text-properties style:font-name="Source Sans Pro" fo:color="#282625" fo:font-size="11.5pt" style:font-size-asian="11.5pt" style:font-size-complex="11.5pt"/>
    </style:style>
    <style:style style:name="T138" style:parent-style-name="Appelnotedebasdep." style:family="text">
      <style:text-properties style:font-name="Source Sans Pro" fo:color="#282625" fo:font-size="11.5pt" style:font-size-asian="11.5pt" style:font-size-complex="11.5pt"/>
    </style:style>
    <style:style style:name="P139" style:parent-style-name="Notedebasdepage" style:family="paragraph">
      <style:paragraph-properties fo:text-align="justify"/>
    </style:style>
    <style:style style:name="T140" style:parent-style-name="Policepardéfaut" style:family="text">
      <style:text-properties fo:language="fr" fo:country="FR"/>
    </style:style>
    <style:style style:name="T141" style:parent-style-name="Policepardéfaut" style:family="text">
      <style:text-properties fo:language="fr" fo:country="FR"/>
    </style:style>
    <style:style style:name="T142" style:parent-style-name="Policepardéfaut" style:family="text">
      <style:text-properties fo:language="fr" fo:country="FR"/>
    </style:style>
    <style:style style:name="T143" style:parent-style-name="Policepardéfaut" style:family="text">
      <style:text-properties fo:language="fr" fo:country="FR"/>
    </style:style>
    <style:style style:name="T144" style:parent-style-name="Policepardéfaut" style:family="text">
      <style:text-properties fo:language="fr" fo:country="FR"/>
    </style:style>
    <style:style style:name="T145" style:parent-style-name="Policepardéfaut" style:family="text">
      <style:text-properties fo:language="fr" fo:country="FR"/>
    </style:style>
    <style:style style:name="T146" style:parent-style-name="Policepardéfaut" style:family="text">
      <style:text-properties fo:language="fr" fo:country="FR"/>
    </style:style>
    <style:style style:name="T147" style:parent-style-name="Policepardéfaut" style:family="text">
      <style:text-properties fo:language="fr" fo:country="FR"/>
    </style:style>
    <style:style style:name="T148" style:parent-style-name="Policepardéfaut" style:family="text">
      <style:text-properties fo:language="fr" fo:country="FR"/>
    </style:style>
    <style:style style:name="T149" style:parent-style-name="Policepardéfaut" style:family="text">
      <style:text-properties fo:language="fr" fo:country="FR"/>
    </style:style>
    <style:style style:name="T150" style:parent-style-name="Policepardéfaut" style:family="text">
      <style:text-properties fo:language="fr" fo:country="FR"/>
    </style:style>
    <style:style style:name="T151" style:parent-style-name="Policepardéfaut" style:family="text">
      <style:text-properties fo:language="fr" fo:country="FR"/>
    </style:style>
    <style:style style:name="T152" style:parent-style-name="Policepardéfaut" style:family="text">
      <style:text-properties fo:font-style="italic" style:font-style-asian="italic" style:font-style-complex="italic" fo:language="fr" fo:country="FR"/>
    </style:style>
    <style:style style:name="T153" style:parent-style-name="Policepardéfaut" style:family="text">
      <style:text-properties fo:language="fr" fo:country="FR"/>
    </style:style>
    <style:style style:name="T154" style:parent-style-name="Policepardéfaut" style:family="text">
      <style:text-properties style:font-name="Source Sans Pro" fo:color="#282625" fo:font-size="11.5pt" style:font-size-asian="11.5pt" style:font-size-complex="11.5pt"/>
    </style:style>
    <style:style style:name="T155" style:parent-style-name="Policepardéfaut" style:family="text">
      <style:text-properties style:font-name="Source Sans Pro" fo:color="#282625" style:text-position="super 60.8%" fo:font-size="11.5pt" style:font-size-asian="11.5pt" style:font-size-complex="11.5pt"/>
    </style:style>
    <style:style style:name="T156" style:parent-style-name="Policepardéfaut" style:family="text">
      <style:text-properties style:font-name="Source Sans Pro" fo:color="#282625" fo:font-size="11.5pt" style:font-size-asian="11.5pt" style:font-size-complex="11.5pt"/>
    </style:style>
    <style:style style:name="T157" style:parent-style-name="Appelnotedebasdep." style:family="text">
      <style:text-properties style:font-name="Source Sans Pro" fo:color="#282625" fo:font-size="11.5pt" style:font-size-asian="11.5pt" style:font-size-complex="11.5pt"/>
    </style:style>
    <style:style style:name="P158" style:parent-style-name="Notedebasdepage" style:family="paragraph">
      <style:paragraph-properties fo:text-align="justify"/>
    </style:style>
    <style:style style:name="T159" style:parent-style-name="Policepardéfaut" style:family="text">
      <style:text-properties fo:language="fr" fo:country="FR"/>
    </style:style>
    <style:style style:name="T160" style:parent-style-name="Policepardéfaut" style:family="text">
      <style:text-properties fo:language="fr" fo:country="FR"/>
    </style:style>
    <style:style style:name="T161" style:parent-style-name="Policepardéfaut" style:family="text">
      <style:text-properties fo:language="fr" fo:country="FR"/>
    </style:style>
    <style:style style:name="T162" style:parent-style-name="Policepardéfaut" style:family="text">
      <style:text-properties fo:font-style="italic" style:font-style-asian="italic" style:font-style-complex="italic" fo:language="fr" fo:country="FR"/>
    </style:style>
    <style:style style:name="T163" style:parent-style-name="Policepardéfaut" style:family="text">
      <style:text-properties fo:language="fr" fo:country="FR"/>
    </style:style>
    <style:style style:name="T164" style:parent-style-name="Policepardéfaut" style:family="text">
      <style:text-properties fo:font-style="italic" style:font-style-asian="italic" style:font-style-complex="italic" fo:language="fr" fo:country="FR"/>
    </style:style>
    <style:style style:name="T165" style:parent-style-name="Policepardéfaut" style:family="text">
      <style:text-properties fo:language="fr" fo:country="FR"/>
    </style:style>
    <style:style style:name="T166" style:parent-style-name="Policepardéfaut" style:family="text">
      <style:text-properties fo:language="fr" fo:country="FR"/>
    </style:style>
    <style:style style:name="T167" style:parent-style-name="Policepardéfaut" style:family="text">
      <style:text-properties fo:language="fr" fo:country="FR"/>
    </style:style>
    <style:style style:name="T168" style:parent-style-name="Policepardéfaut" style:family="text">
      <style:text-properties style:font-name="Source Sans Pro" fo:color="#282625" fo:font-size="11.5pt" style:font-size-asian="11.5pt" style:font-size-complex="11.5pt"/>
    </style:style>
    <style:style style:name="T169" style:parent-style-name="Appelnotedebasdep." style:family="text">
      <style:text-properties style:font-name="Source Sans Pro" fo:color="#282625" fo:font-size="11.5pt" style:font-size-asian="11.5pt" style:font-size-complex="11.5pt"/>
    </style:style>
    <style:style style:name="P170" style:parent-style-name="Notedebasdepage" style:family="paragraph">
      <style:paragraph-properties fo:text-align="justify"/>
    </style:style>
    <style:style style:name="T171" style:parent-style-name="Policepardéfaut" style:family="text">
      <style:text-properties fo:language="fr" fo:country="FR"/>
    </style:style>
    <style:style style:name="T172" style:parent-style-name="Policepardéfaut" style:family="text">
      <style:text-properties style:text-position="super 65%" fo:language="fr" fo:country="FR"/>
    </style:style>
    <style:style style:name="T173" style:parent-style-name="Policepardéfaut" style:family="text">
      <style:text-properties fo:language="fr" fo:country="FR"/>
    </style:style>
    <style:style style:name="T174" style:parent-style-name="Policepardéfaut" style:family="text">
      <style:text-properties fo:language="fr" fo:country="FR"/>
    </style:style>
    <style:style style:name="T175" style:parent-style-name="Policepardéfaut" style:family="text">
      <style:text-properties fo:language="fr" fo:country="FR"/>
    </style:style>
    <style:style style:name="T176" style:parent-style-name="Policepardéfaut" style:family="text">
      <style:text-properties fo:language="fr" fo:country="FR"/>
    </style:style>
    <style:style style:name="T177" style:parent-style-name="Policepardéfaut" style:family="text">
      <style:text-properties fo:font-style="italic" style:font-style-asian="italic" style:font-style-complex="italic" fo:language="fr" fo:country="FR"/>
    </style:style>
    <style:style style:name="T178" style:parent-style-name="Policepardéfaut" style:family="text">
      <style:text-properties fo:language="fr" fo:country="FR"/>
    </style:style>
    <style:style style:name="T179" style:parent-style-name="Policepardéfaut" style:family="text">
      <style:text-properties style:font-name="Source Sans Pro" fo:color="#282625" fo:font-size="11.5pt" style:font-size-asian="11.5pt" style:font-size-complex="11.5pt"/>
    </style:style>
    <style:style style:name="P180" style:parent-style-name="NormalWeb" style:family="paragraph">
      <style:paragraph-properties fo:margin-top="0in" fo:margin-bottom="0in" style:line-height-at-least="0.3125in" fo:text-indent="0.4902in" fo:background-color="#FFFFFF"/>
    </style:style>
    <style:style style:name="T181" style:parent-style-name="Policepardéfaut" style:family="text">
      <style:text-properties style:font-name="Source Sans Pro" fo:color="#282625" fo:font-size="11.5pt" style:font-size-asian="11.5pt" style:font-size-complex="11.5pt"/>
    </style:style>
    <style:style style:name="T182" style:parent-style-name="Appelnotedebasdep." style:family="text">
      <style:text-properties style:font-name="Source Sans Pro" fo:color="#282625" fo:font-size="11.5pt" style:font-size-asian="11.5pt" style:font-size-complex="11.5pt"/>
    </style:style>
    <style:style style:name="P183" style:parent-style-name="Notedebasdepage" style:family="paragraph">
      <style:paragraph-properties fo:text-align="justify"/>
    </style:style>
    <style:style style:name="T184" style:parent-style-name="Policepardéfaut" style:family="text">
      <style:text-properties fo:language="fr" fo:country="FR"/>
    </style:style>
    <style:style style:name="T185" style:parent-style-name="Policepardéfaut" style:family="text">
      <style:text-properties fo:font-style="italic" style:font-style-asian="italic" style:font-style-complex="italic" fo:language="fr" fo:country="FR"/>
    </style:style>
    <style:style style:name="T186" style:parent-style-name="Policepardéfaut" style:family="text">
      <style:text-properties fo:language="fr" fo:country="FR"/>
    </style:style>
    <style:style style:name="T187" style:parent-style-name="Policepardéfaut" style:family="text">
      <style:text-properties fo:font-style="italic" style:font-style-asian="italic" style:font-style-complex="italic" fo:language="fr" fo:country="FR"/>
    </style:style>
    <style:style style:name="T188" style:parent-style-name="Policepardéfaut" style:family="text">
      <style:text-properties fo:language="fr" fo:country="FR"/>
    </style:style>
    <style:style style:name="T189" style:parent-style-name="Policepardéfaut" style:family="text">
      <style:text-properties style:font-name="Source Sans Pro" fo:color="#282625" fo:font-size="11.5pt" style:font-size-asian="11.5pt" style:font-size-complex="11.5pt"/>
    </style:style>
    <style:style style:name="T190" style:parent-style-name="Appelnotedebasdep." style:family="text">
      <style:text-properties style:font-name="Source Sans Pro" fo:color="#282625" fo:font-size="11.5pt" style:font-size-asian="11.5pt" style:font-size-complex="11.5pt"/>
    </style:style>
    <style:style style:name="P191" style:parent-style-name="Notedebasdepage" style:family="paragraph">
      <style:paragraph-properties fo:text-align="justify"/>
    </style:style>
    <style:style style:name="T192" style:parent-style-name="Policepardéfaut" style:family="text">
      <style:text-properties fo:language="fr" fo:country="FR"/>
    </style:style>
    <style:style style:name="T193" style:parent-style-name="Policepardéfaut" style:family="text">
      <style:text-properties fo:font-style="italic" style:font-style-asian="italic" style:font-style-complex="italic" fo:language="fr" fo:country="FR"/>
    </style:style>
    <style:style style:name="T194" style:parent-style-name="Policepardéfaut" style:family="text">
      <style:text-properties fo:language="fr" fo:country="FR"/>
    </style:style>
    <style:style style:name="T195" style:parent-style-name="Policepardéfaut" style:family="text">
      <style:text-properties style:font-name="Source Sans Pro" fo:color="#282625" fo:font-size="11.5pt" style:font-size-asian="11.5pt" style:font-size-complex="11.5pt"/>
    </style:style>
    <style:style style:name="P196" style:parent-style-name="NormalWeb" style:family="paragraph">
      <style:paragraph-properties fo:margin-top="0in" fo:margin-bottom="0in" style:line-height-at-least="0.3125in" fo:text-indent="0.4902in" fo:background-color="#FFFFFF"/>
    </style:style>
    <style:style style:name="T197" style:parent-style-name="Policepardéfaut" style:family="text">
      <style:text-properties style:font-name="Source Sans Pro" fo:color="#282625" fo:font-size="11.5pt" style:font-size-asian="11.5pt" style:font-size-complex="11.5pt"/>
    </style:style>
    <style:style style:name="T198" style:parent-style-name="Appelnotedebasdep." style:family="text">
      <style:text-properties style:font-name="Source Sans Pro" fo:color="#282625" fo:font-size="11.5pt" style:font-size-asian="11.5pt" style:font-size-complex="11.5pt"/>
    </style:style>
    <style:style style:name="P199" style:parent-style-name="Notedebasdepage" style:family="paragraph">
      <style:paragraph-properties fo:text-align="justify"/>
    </style:style>
    <style:style style:name="T200" style:parent-style-name="Policepardéfaut" style:family="text">
      <style:text-properties fo:language="fr" fo:country="FR"/>
    </style:style>
    <style:style style:name="T201" style:parent-style-name="Policepardéfaut" style:family="text">
      <style:text-properties style:font-name="Source Sans Pro" fo:color="#282625" fo:font-size="11.5pt" style:font-size-asian="11.5pt" style:font-size-complex="11.5pt"/>
    </style:style>
    <style:style style:name="P202" style:parent-style-name="NormalWeb" style:family="paragraph">
      <style:paragraph-properties fo:margin-top="0in" fo:margin-bottom="0in" style:line-height-at-least="0.3125in" fo:text-indent="0.4902in" fo:background-color="#FFFFFF"/>
    </style:style>
    <style:style style:name="T203" style:parent-style-name="Policepardéfaut" style:family="text">
      <style:text-properties style:font-name="Source Sans Pro" fo:color="#282625" fo:font-size="11.5pt" style:font-size-asian="11.5pt" style:font-size-complex="11.5pt"/>
    </style:style>
    <style:style style:name="T204" style:parent-style-name="Appelnotedebasdep." style:family="text">
      <style:text-properties style:font-name="Source Sans Pro" fo:color="#282625" fo:font-size="11.5pt" style:font-size-asian="11.5pt" style:font-size-complex="11.5pt"/>
    </style:style>
    <style:style style:name="P205" style:parent-style-name="Notedebasdepage" style:family="paragraph">
      <style:paragraph-properties fo:text-align="justify"/>
    </style:style>
    <style:style style:name="T206" style:parent-style-name="Policepardéfaut" style:family="text">
      <style:text-properties fo:language="fr" fo:country="FR"/>
    </style:style>
    <style:style style:name="T207" style:parent-style-name="Policepardéfaut" style:family="text">
      <style:text-properties fo:font-style="italic" style:font-style-asian="italic" style:font-style-complex="italic" fo:language="fr" fo:country="FR"/>
    </style:style>
    <style:style style:name="T208" style:parent-style-name="Policepardéfaut" style:family="text">
      <style:text-properties fo:language="fr" fo:country="FR"/>
    </style:style>
    <style:style style:name="T209" style:parent-style-name="Policepardéfaut" style:family="text">
      <style:text-properties style:font-name="Source Sans Pro" fo:color="#282625" fo:font-size="11.5pt" style:font-size-asian="11.5pt" style:font-size-complex="11.5pt"/>
    </style:style>
    <style:style style:name="P210" style:parent-style-name="NormalWeb" style:family="paragraph">
      <style:paragraph-properties fo:margin-top="0in" fo:margin-bottom="0in" style:line-height-at-least="0.3125in" fo:text-indent="0.4902in" fo:background-color="#FFFFFF"/>
      <style:text-properties style:font-name="Source Sans Pro" fo:color="#282625" fo:font-size="11.5pt" style:font-size-asian="11.5pt" style:font-size-complex="11.5pt"/>
    </style:style>
    <style:style style:name="P211" style:parent-style-name="NormalWeb" style:family="paragraph">
      <style:paragraph-properties fo:margin-top="0in" fo:margin-bottom="0in" style:line-height-at-least="0.3125in" fo:background-color="#FFFFFF"/>
      <style:text-properties style:font-name="Source Sans Pro" fo:color="#282625" fo:font-size="11.5pt" style:font-size-asian="11.5pt" style:font-size-complex="11.5pt"/>
    </style:style>
    <style:style style:name="P212" style:parent-style-name="NormalWeb" style:list-style-name="LFO1" style:family="paragraph">
      <style:paragraph-properties fo:text-align="end" fo:margin-top="0in" fo:margin-bottom="0in" style:line-height-at-least="0.3125in" fo:background-color="#FFFFFF"/>
    </style:style>
    <style:style style:name="T213" style:parent-style-name="Policepardéfaut" style:family="text">
      <style:text-properties style:font-name="Source Sans Pro" fo:color="#282625" fo:font-size="11.5pt" style:font-size-asian="11.5pt" style:font-size-complex="11.5pt"/>
    </style:style>
  </office:automatic-styles>
  <office:body>
    <office:text text:use-soft-page-breaks="true">
      <text:p text:style-name="P1"><text:span text:style-name="T2">1</text:span><text:span text:style-name="T3">ere</text:span><text:span text:style-name="T4"><text:s/>division</text:span></text:p>
      <text:p text:style-name="P5">Caen, le 30 janvier 1898</text:p>
      <text:p text:style-name="P6">Rapport</text:p>
      <text:p text:style-name="P7"><text:span text:style-name="T8">J'ai l'honneur de faire connaître à Monsieur le commissaire central, qu’à la conférence faite aux Folies Caennaises</text:span><text:span text:style-name="T9"><text:note text:note-class="footnote" text:id="_ftn0"><text:note-citation>1</text:note-citation><text:note-body><text:p text:style-name="P10"><text:span text:style-name="T11"><text:s/></text:span><text:span text:style-name="T12">« Folies Caennaises » : anciennement café de la Bourse, les Folies Caennaises sont une salle de spectacle spécialisée dans le café-concert, située au 28 rue Saint-Jean, dans l’Hôtel du Ferrage (XVI</text:span><text:span text:style-name="T13">e</text:span><text:span text:style-name="T14"><text:s/>siècle). L’établissement disparaît dans un incendie, le 9 juillet 1903.</text:span></text:p></text:note-body></text:note></text:span><text:span text:style-name="T15">, à 4h et ½, environ 400 personnes étaient présentes.</text:span></text:p>
      <text:p text:style-name="P16">Le bureau a été formé en séance.</text:p>
      <text:p text:style-name="P17"><text:span text:style-name="T18">Président – M. le Docteur Montcoq</text:span><text:span text:style-name="T19"><text:note text:note-class="footnote" text:id="_ftn1"><text:note-citation>2</text:note-citation><text:note-body><text:p text:style-name="P20"><text:span text:style-name="T21"><text:s/>« le Docteur Montcoq » : Dominique Moncoq (1827-1900) est né à Truttemer-le-Grand (Calvados), le 2 août 1827. Fils de<text:s/></text:span><text:span text:style-name="T22">cultivateur</text:span><text:span text:style-name="T23">s</text:span><text:span text:style-name="T24">, il devient préparateur des leçons de chimie et de pharmacie à l’école de médecine de Caen entre 1849 et 1851. Fondateur avec un de ses frères aînés d’un établissement d’enseignement secondaire (1852-1860), il anime par la suite des expériences publiques de physiologie devant les élèves vétérinaires de<text:s/></text:span><text:span text:style-name="T25">Maison Alfort et des étudiants de la faculté de médecine de Paris. Il est l’auteur de travaux sur la transfusion sanguine<text:s/></text:span><text:span text:style-name="T26">et l’inventeur</text:span><text:span text:style-name="T27"><text:s/>d’appareils</text:span><text:span text:style-name="T28"><text:s/>qui lui assurent un intérêt croissant en France comme à l’étranger. Il demeure à Torigny-sur-Vire (Manche) en 1874, quand il est fait chevalier de la Légion d’honneur. Clérical convaincu, il prend la plume à deux reprises, en 1894 et en 1896, pour répondre dans deux ouvrages aux<text:s/></text:span><text:span text:style-name="T29">Lourdes</text:span><text:span text:style-name="T30"><text:s/>et<text:s/></text:span><text:span text:style-name="T31">Rome</text:span><text:span text:style-name="T32"><text:s/>d’Emile Zola. Antidreyfusard, il est membre de la ligue de la patrie française. Il meurt à Caen, le 8 avril 1900. Voir Pascaline Hamon,<text:s/></text:span><text:span text:style-name="T33">Les antinaturalismes fin-de-siècle de Barbey à Barrès (1877-1908)</text:span><text:span text:style-name="T34">, thèse sous la direction d’Alain Pagès,<text:s/></text:span><text:span text:style-name="T35">Paris</text:span><text:span text:style-name="T36">, Université Sorbonne Nouvelle-Paris 3, 2018 [disponible sur le site HAL open science].</text:span></text:p></text:note-body></text:note></text:span></text:p>
      <text:p text:style-name="P37"><text:span text:style-name="T38">Assesseur – M.M. le docteur Lanéel &amp; Lemazurier, étudiant en droit de 3</text:span><text:span text:style-name="T39">e</text:span><text:span text:style-name="T40"><text:s/>année.</text:span></text:p>
      <text:p text:style-name="P41"><text:span text:style-name="T42">Le président prend la parole. Il estime qu'à l’heure actuelle tout le monde doit être soldat ; que la société est menacée par la cohorte juive, mais qu'il va donner la parole à Monsieur Thiébaud</text:span><text:span text:style-name="T43"><text:note text:note-class="footnote" text:id="_ftn2"><text:note-citation>3</text:note-citation><text:note-body><text:p text:style-name="P44"><text:span text:style-name="T45"> « Monsieur Thiébaud »:<text:s/></text:span><text:span text:style-name="T46">Georges Thiébaud (1855-1915) se situe dans un premier temps dans les rangs des bonapartistes de gauche, puis il devient favorable à une république plébiscitaire. Boulangiste dès 1887, il entre au comité directeur de la ligue des patriotes, aux côtés de Paul Déroulède. Il se rapproche d’Edouard Drumont au cours des années 1890 et professe un antisémitisme qu’il associe à un fort anti-protestantisme dès avant l’affaire Dreyfus, même si les aveux et le suicide du colonel Henry le font pencher pour la révision. Battu à plusieurs élections législatives, en butte à l’hostilité de plusieurs de ses anciens compagnons de lutte, il renonce à la vie politique active en 1906. Voir<text:s/></text:span><text:span text:style-name="T47">Bertrand JOLY,<text:s/></text:span><text:span text:style-name="T48">Dictionnaire biographique et géographique du nationalisme français (1880-1900)</text:span><text:span text:style-name="T49">, Paris, Champion classiques, 2005</text:span><text:span text:style-name="T50">.</text:span></text:p></text:note-body></text:note></text:span><text:span text:style-name="T51">, un vaillant, un homme d'ordre, que le vaillant Drumont</text:span><text:span text:style-name="T52"><text:note text:note-class="footnote" text:id="_ftn3"><text:note-citation>4</text:note-citation><text:note-body><text:p text:style-name="P53"><text:span text:style-name="T54"><text:s/>« Drumont » :<text:s/></text:span><text:span text:style-name="T55">Edouard Drumont (1844-1917) est un journaliste et essayiste français. Il se fait connaître par la publication de l’ouvrage antisémite<text:s/></text:span><text:span text:style-name="T56">La France juive</text:span><text:span text:style-name="T57">, en 1886, aux nombreuses rééditions. Il fonde en 1892 le journal la<text:s/></text:span><text:span text:style-name="T58">Libre Parole</text:span><text:span text:style-name="T59">, qui gagne en notoriété en dénonçant le scandale de Panama et, dès 1894, il consacre de nombreux articles à l’affaire Dreyfus. Elu député d’Alger en 1898, il ne joue qu’un rôle mineur à la Chambre. Battu aux élections de 1902, il tombe peu à peu dans l’oubli. Voir<text:s/></text:span><text:span text:style-name="T60">Bertrand JOLY,<text:s/></text:span><text:span text:style-name="T61">Dictionnaire biographique et géographique du nationalisme français (1880-1900)</text:span><text:span text:style-name="T62">, Paris, Champion classiques, 2005</text:span><text:span text:style-name="T63">.</text:span></text:p></text:note-body></text:note></text:span><text:span text:style-name="T64"><text:s/>nous a fait connaître. M. Dubuc</text:span><text:span text:style-name="T65"><text:note text:note-class="footnote" text:id="_ftn4"><text:note-citation>5</text:note-citation><text:note-body><text:p text:style-name="P66"><text:span text:style-name="T67"><text:s/>« M. Dubuc » : Edouard Dubuc<text:s/></text:span><text:span text:style-name="T68">(1872-1945) est un ancien élève de Centrale devenu ingénieur mécanicien. Il prend la tête de la Jeunesse antisémitique de France en 1896. Partisan d’une action politique violente et proche de Paul Déroulède, il est arrêté après la tentative de coup d’Etat de ce dernier. Mais il est acquitté par la Haute-Cour. Elu du 3</text:span><text:span text:style-name="T69">e</text:span><text:span text:style-name="T70"><text:s/>arrondissement de Paris aux municipales de 1900, il s’éloigne peu à peu de la vie politique. Voir<text:s/></text:span><text:span text:style-name="T71">Bertrand JOLY,<text:s/></text:span><text:span text:style-name="T72">Dictionnaire biographique et géographique du nationalisme français (1880-1900)</text:span><text:span text:style-name="T73">, Paris, Champion classiques, 2005</text:span><text:span text:style-name="T74">.</text:span></text:p><text:p text:style-name="P75"/></text:note-body></text:note></text:span><text:span text:style-name="T76"><text:s/>après lui, voudra bien nous dire quelques mots. Ces messieurs voudront bien nous faire connaître nos ennemis quels qu'il soient et nous indiquer la route à suivre à leur égard.<text:s/></text:span></text:p>
      <text:soft-page-break/>
      <text:p text:style-name="P77">M. Édouard Dubuc lit une lettre de Drumont, lequel dit que l'abominable campagne des Juifs pour défendre un traître qui a fait des aveux, a soulevé les protestations de la France entière ; qu'il faut réussir à expulser</text:p>
      <text:p text:style-name="P78">En bas de la page : A monsieur le commissaire central</text:p>
      <text:p text:style-name="P79"><text:span text:style-name="T80">[page 2] expulser cette race des pouvoirs publics, et qu'en criant" à bas les Juifs" on fait œuvre de patriote; qu'il est de cœur avec la jeunesse des écoles et que M.Tessier</text:span><text:span text:style-name="T81"><text:note text:note-class="footnote" text:id="_ftn5"><text:note-citation>6</text:note-citation><text:note-body><text:p text:style-name="P82"><text:span text:style-name="T83"><text:s/>« M. Tessier » : Jules-Louis-Alexandre Tessier (1836-1908) est né à Montoire-sur-le-Loir (Loir-et-Cher) en 1836. Il est professeur d’histoire puis Doyen de la Faculté des lettres de l’université de Caen. Il publie des ouvrages sur des sujets variés (Coligny, la Quatrième croisade, Etienne Marcel). Un temps conseiller municipal de Caen, il est fait chevalier de la Légion d’honneur en 1889.</text:span></text:p><text:p text:style-name="P84"/><text:p text:style-name="P85"/></text:note-body></text:note></text:span><text:span text:style-name="T86">, doyen de la Faculté des Lettres de Caen, avait également protesté contre cette campagne de la juiverie cosmopolite.</text:span></text:p>
      <text:p text:style-name="P87">M. Georges Thiébaud prend la parole. La campagne menée par la presse inféodée à la juiverie a pour but de déshonorer la France. Les Juifs disent qu'un officier a été condamné parce qu'il était israélite, et qu'il était certainement innocent ; ils ont jeté le trouble dans les consciences, et chacun de nous a éprouvé des doutes sur la culpabilité de cet officier, qui heureusement ont été bien vite dissipés. Devant une campagne aussi odieuse, il n'y a qu'une voix à entendre, celle de la patrie. Si la justice s'est trompée, nous avons tout le temps de rouvrir le procès, mais avant tout « sauvons la patrie".</text:p>
      <text:p text:style-name="P88">Des gens qui pour innocenter un condamné ont jeté des accusations odieuses et calomnieuses contre toute l'armée, ne sont pas des Français. A qui fera-t-on croire que sept officiers aient condamné un de leurs collègues, innocent.</text:p>
      <text:p text:style-name="P89">Non seulement un conseil de guerre a parlé, mais plusieurs ; et jeter ainsi le discrédit sur l'armée, c'est insulter le peuple entier, car le peuple, c'est l'armée nationale ; tout le monde est soldat jusqu'à l'âge de 45 ans.</text:p>
      <text:p text:style-name="P90"><text:span text:style-name="T91">Depuis 27 ans que la République existe, elle est la proie de la minorité, représenté par la juiverie. Partout cette secte est prépondérante dans la capitale, à la Chambre, au Sénat, dans les ministères, &amp;</text:span><text:span text:style-name="T92">era</text:span><text:span text:style-name="T93">... et débordant de Paris dans la province, elle s'empare de tout le commerce, des places de préfecture, conseillers de préfecture, juges &amp;</text:span><text:span text:style-name="T94">era</text:span><text:span text:style-name="T95">.</text:span></text:p>
      <text:p text:style-name="P96">L'orateur parle ensuite des races diverses composant les nations européennes et dit qu'il n'y en a pas une comme la France, pour être unifiée sous le rapport des mœurs et de la religion ; qu'en effet 37 millions &amp; plus de Français professent le christianisme ; qu'on ne compte que 90 mille juifs et<text:s/><text:soft-page-break/>650 mille protestants &amp; qu'il constate avec regret que toutes les autorités étaient entre les mains des juifs et des protestants. Il faut, dit-il, que le peuple soit gouverné par la majorité.</text:p>
      <text:p text:style-name="P97"><text:span text:style-name="T98">À ce moment, monsieur Lerouge</text:span><text:span text:style-name="T99"><text:note text:note-class="footnote" text:id="_ftn6"><text:note-citation>7</text:note-citation><text:note-body><text:p text:style-name="P100"><text:span text:style-name="T101"><text:s/></text:span><text:span text:style-name="T102">« Lerouge » : dans un rapport du commissaire spécial de la police des chemins de fer de Caen, en date du 30 septembre 1897, le dénommé Lerouge est présenté comme avocat stagiaire inscrit depuis peu au barreau de Caen. Décrit comme « un sujet très intelligent, mais aussi très exalté », il est encore étudiant lorsqu’il manifeste déjà des idées socialistes et joue un rôle actif dans la campagne de candidats socialistes pour les municipales de Caen, en 1896. « Très remuant, ayant beaucoup d’aplomb, osant tout et doué<text:s/></text:span><text:span text:style-name="T103">d’une certaine facilité de parole », il est coutumier du fait d’interrompre des réunions politiques par ses interventions (</text:span><text:span text:style-name="T104">AD14,<text:s/></text:span><text:span text:style-name="T105">M</text:span><text:span text:style-name="T106">/</text:span><text:span text:style-name="T107">2878).</text:span></text:p></text:note-body></text:note></text:span><text:span text:style-name="T108">, avocat et socialiste, interrompt en disant que l'orateur voulait un gouvernement clérical. Des cris" à la porte", " sac au dos" se font entendre. L’orateur répond qu'il ne fait pas une conférence religieuse, mais qu'il entend que la France soit gouvernée par des Français. Il ne veut ni d'un cléricalisme, ni d'un autre, mais il estime que si l'on a chassé les curés des écoles, ce n'est pas pour y faire rentrer le pasteur ou le rabbin.</text:span></text:p>
      <text:p text:style-name="P109">La proportion anormale des juifs et des protestants, se reproduit partout. La campagne contre les anciennes lois scolaires a été faite par les juifs et les protestants ; l'instruction publique est entre les mains de ces derniers, et ce qui est vrai pour l'instruction publique, l'est également partout ailleurs.</text:p>
      <text:p text:style-name="P110"><text:span text:style-name="T111">Je vais vous citer trois faits" Panama", " Madagascar" &amp; "le procès Dreyfus". Dans le premier, alors que tout était loin d'être perdu, qui voit-on apparaître ? Cornélius Hertz</text:span><text:span text:style-name="T112"><text:note text:note-class="footnote" text:id="_ftn7"><text:note-citation>8</text:note-citation><text:note-body><text:p text:style-name="P113"><text:span text:style-name="T114"><text:s/></text:span><text:span text:style-name="T115">« Cornélius Hertz » : Cornélius Herz (1845-1898) est une des figures majeures du scandale de Panama.<text:s/></text:span><text:span text:style-name="T116">Né à Besançon dans<text:s/></text:span><text:span text:style-name="T117">une famille d’origine juive allemande, il quitte la France pour les Etats-Unis dans les premières années de sa vie.<text:s/></text:span><text:span text:style-name="T118">Devenu citoyen</text:span><text:span text:style-name="T119"><text:s/>américain, il entame des études de médecine puis devient homme d’affaires et ingénieur, spécialisé dans l’électricité. Associé du baron Reinach, il est un des acteurs de la vaste entreprise de corruption destinée au vote d’un emprunt en faveur du projet de Ferdinand de Lesseps. Pour échapper aux poursuites, il se réfugie en Angleterre en 1892, où il meurt en juillet 1898. MOLLIER, Jean-Yves,<text:s/></text:span><text:span text:style-name="T120">Le scandale de Panama</text:span><text:span text:style-name="T121">, Paris, Fayard, 1991.</text:span></text:p></text:note-body></text:note></text:span><text:span text:style-name="T122">, cet agent anglais, agent allemand, qui est resté 4 ans agonisant, et ne s'est réveillé que le jour de l'affaire Dreyfus. À côté de lui, le baron de Reinach</text:span><text:span text:style-name="T123"><text:note text:note-class="footnote" text:id="_ftn8"><text:note-citation>9</text:note-citation><text:note-body><text:p text:style-name="P124"><text:span text:style-name="T125"><text:s/></text:span><text:span text:style-name="T126">« Reinach » : Jacob Adolphe dit Jacques, baron de Reinach (1840-1892). Né à Francfort en 1840, ce banquier issu d’une famille juive allemande s’établit à Paris à la fin des années 1850. Naturalisé français en 1871, il devient responsable de la publicité de la Compagnie universelle du canal interocéanique de Panama. Inculpé de corruption en 1892 et retrouvé sans vie à son domicile la même année, sa mort est considérée par beaucoup à l’époque comme un suicide. Joseph Reinach, qui compte parmi les premiers dreyfusards, est à la fois cousin et gendre du banquier.</text:span></text:p></text:note-body></text:note></text:span><text:span text:style-name="T127">, qui, chose rare chez ces gens-là, s'est suicidé. Arton</text:span><text:span text:style-name="T128"><text:note text:note-class="footnote" text:id="_ftn9"><text:note-citation>10</text:note-citation><text:note-body><text:p text:style-name="P129"><text:span text:style-name="T130"><text:s/></text:span><text:span text:style-name="T131">« Arton » : juif alsacien, Léopold Henri Aron (1849-1905) s’expatrie un temps au Brésil où il commet ses premières malversations et prend l’habitude de se faire appeler Emile Arton. Revenu en France en 1884, il s’établit à Paris où il évolue dans les milieux d’affaires et mène grand train. Devenu courtier du baron Reinach, il participe avec l’aide d’agents à la corruption de nombreux parlementaires et journalistes en faveur de la réalisation du canal de Panama. En fuite à l’étranger, il est arrêté et extradé en France où il comparaît dans plusieurs procès en 1896. Il écope de huit années de prison. Libéré en 1899, il met fin à ses jours en 1905. MOLLIER, Jean-Yves,<text:s/></text:span><text:span text:style-name="T132">Le scandale de Panama</text:span><text:span text:style-name="T133">, Paris, Fayard, 1991.</text:span></text:p></text:note-body></text:note></text:span><text:span text:style-name="T134">, cet autre juif corrupteur.</text:span></text:p>
      <text:p text:style-name="P135">Puis parlant du procès de Panama, il dit que le jury a acquitté les petits, parce que l'on n'avait pas jugé les grands.</text:p>
      <text:soft-page-break/>
      <text:p text:style-name="P136"><text:span text:style-name="T137">- Madagascar- il dit que l'influence protestante ne voulait pas laisser échapper cette belle colonie, qui barre pour ainsi dire la route des Indes, des mains des Anglais, et que Boissy d'Anglas</text:span><text:span text:style-name="T138"><text:note text:note-class="footnote" text:id="_ftn10"><text:note-citation>11</text:note-citation><text:note-body><text:p text:style-name="P139"><text:span text:style-name="T140"><text:s/>François Boissy d’Anglas (1846-1921) : Petit-fils du<text:s/></text:span><text:span text:style-name="T141">conventionnel et conseiller de préfecture, il est membre du conseil général<text:s/></text:span><text:span text:style-name="T142">de l’Ardèche<text:s/></text:span><text:span text:style-name="T143">avant d</text:span><text:span text:style-name="T144">’en</text:span><text:span text:style-name="T145"><text:s/>devenir député (1877-1885 puis 1886-</text:span><text:span text:style-name="T146">1889). Elu aux législatives de 1898 dans la Drôme (1889-1898), il est membre de plusieurs commissions et intervient dans les débats parlementaires sur de nombreux sujets dont les questions coloniales. Il est ensuite sénateur de l’Ardèche de 1903 à 1912.<text:s/></text:span><text:span text:style-name="T147">JOLLY</text:span><text:span text:style-name="T148">,</text:span><text:span text:style-name="T149"><text:s/></text:span><text:span text:style-name="T150">Jean<text:s/></text:span><text:span text:style-name="T151">(dir.),<text:s/></text:span><text:span text:style-name="T152">Dictionnaire des parlementaires français</text:span><text:span text:style-name="T153"><text:s/>(1889-1940), Paris, PUF, 1962, t.2, p. 646.</text:span></text:p></text:note-body></text:note></text:span><text:span text:style-name="T154">, député protestant, a été choisi pour interpeller le gouvernement sur Madagascar ; c'était une façon de prévenir l'Angleterre quelle ait à prendre ses dispositions pour rester, si faire se peut, maîtresse de l’île. L’expédition de Madagascar a coûté 8000 morts, et le gouvernement avait été obligé d'envoyer M</text:span><text:span text:style-name="T155">r</text:span><text:span text:style-name="T156"><text:s/>Laroche</text:span><text:span text:style-name="T157"><text:note text:note-class="footnote" text:id="_ftn11"><text:note-citation>12</text:note-citation><text:note-body><text:p text:style-name="P158"><text:span text:style-name="T159"><text:s/>« Mr Laroche » : Hippolyte-Joseph Laroche (1848-1918) [ou Larroche] entame une carrière d’officier de marine qu’il abandonne en 1877 pour la préfectorale. Il est nommé en 1896 résident général<text:s/></text:span><text:span text:style-name="T160">de<text:s/></text:span><text:span text:style-name="T161">Madagascar où il se trouve rapidement en butte à l’hostilité des militaires, dont il critique les méthodes, ainsi que d’une partie de la population malgache. Il est remplacé par le général Gallieni en septembre 1896, non sans avoir réussi à proclamer l’abolition de l’esclavage dans l’île. BALTEAU, Jules (</text:span><text:span text:style-name="T162">et alii</text:span><text:span text:style-name="T163">),<text:s/></text:span><text:span text:style-name="T164">Dictionnaire de biographie française</text:span><text:span text:style-name="T165">,<text:s/></text:span><text:span text:style-name="T166">Paris, Letouzey et Ané, 1929-…,<text:s/></text:span><text:span text:style-name="T167">tome 19, col. 1000-1001.</text:span></text:p></text:note-body></text:note></text:span><text:span text:style-name="T168"><text:s/>comme gouverneur ; mais celui-ci, qui faisait tout pour conserver l'influence anglaise et protestante a dû être remplacé par le général Gallieni</text:span><text:span text:style-name="T169"><text:note text:note-class="footnote" text:id="_ftn12"><text:note-citation>13</text:note-citation><text:note-body><text:p text:style-name="P170"><text:span text:style-name="T171"><text:s/>« le général Gallieni » : Joseph Gallieni (1849-1916) est un général français qui a d’abord servi comme officier à la Réunion puis au Sénégal. Entre 1886 et 1888, il est gouverneur du Soudan et, de 1892 à 1896, il commande le 2</text:span><text:span text:style-name="T172">e</text:span><text:span text:style-name="T173"><text:s/>territoire militaire au Tonkin. Devenu général, il est nommé<text:s/></text:span><text:span text:style-name="T174">résident<text:s/></text:span><text:span text:style-name="T175">général de</text:span><text:span text:style-name="T176"><text:s/>Madagascar alors que la majeure partie de l’île est en révolte contre la présence française. Ce républicain, fils d’Italien, met fin à la rébellion et il exerce ses fonctions de gouverneur de l’île jusqu’en 1905. LIAUZU, Claude (dir.),<text:s/></text:span><text:span text:style-name="T177">Dictionnaire de la colonisation française</text:span><text:span text:style-name="T178">, Paris, Larousse, 2007.</text:span></text:p></text:note-body></text:note></text:span><text:span text:style-name="T179">, qui a remis les choses comme il fallait.</text:span></text:p>
      <text:p text:style-name="P180"><text:span text:style-name="T181">-Affaire Dreyfus- l'orateur parle des personnalités protestantes et juives qui ont pris en main la défense du traître ; il dit que dans le journal "l'Eclair</text:span><text:span text:style-name="T182"><text:note text:note-class="footnote" text:id="_ftn13"><text:note-citation>14</text:note-citation><text:note-body><text:p text:style-name="P183"><text:span text:style-name="T184"><text:s/>« L’Eclair » : Fondé en 1888 par Maurice Duchêneau,<text:s/></text:span><text:span text:style-name="T185">l’Eclair</text:span><text:span text:style-name="T186"><text:s/>est un quotidien antidreyfusard et antisémite. Il disparaît en 1925 après son absorption par<text:s/></text:span><text:span text:style-name="T187">l’Avenir</text:span><text:span text:style-name="T188">. D’après la notice du site Retronews.</text:span></text:p></text:note-body></text:note></text:span><text:span text:style-name="T189">", il a dénoncé le pacte judéo-protestant et qu’il est heureux de voir que des manifestations pacifiques ont eu lieu dans toutes les villes de France, et que la jeunesse des écoles a marché la première. Il parle ensuite de la réunion qui a été organisée à Tivoli Vauxhall</text:span><text:span text:style-name="T190"><text:note text:note-class="footnote" text:id="_ftn14"><text:note-citation>15</text:note-citation><text:note-body><text:p text:style-name="P191"><text:span text:style-name="T192"><text:s/>« Tivoli Vauxhall » : à Paris, le 17 janvier 1898, un meeting est organisé par des dirigeants nationalistes et antisémites dans une salle de spectacles située rue de la Douane, près du canal Saint-Martin. On compte parmi les figures principales de la soirée Jules Guérin, Georges Thiébaud et Edouard Dubuc, qui proclament Edouard Drumont et Henri Rochefort présidents d’honneur. Des anarchistes et des alemanistes (proches du socialiste Jean Alemane) viennent perturber la réunion. Des échauffourées éclatent alors dans la salle et aux abords. BIRNBAUM, Pierre,<text:s/></text:span><text:span text:style-name="T193">Le moment antisémite : un tour de France en 1898</text:span><text:span text:style-name="T194">, Paris, Pluriel, 2015, p. 23-28.</text:span></text:p></text:note-body></text:note></text:span><text:span text:style-name="T195">, où les seuls attentats contre les personnes ont été commis par des individus payés par les Juifs.</text:span></text:p>
      <text:p text:style-name="P196"><text:span text:style-name="T197">Il fait ensuite voter un ordre du jour ayant trait à la formation d'un parti nationaliste. Avant le vote, l'orateur a parlé des élections générales</text:span><text:span text:style-name="T198"><text:note text:note-class="footnote" text:id="_ftn15"><text:note-citation>16</text:note-citation><text:note-body><text:p text:style-name="P199"><text:span text:style-name="T200"><text:s/>En 1898, des élections législatives ont lieu les 8 et 22 mai 1898.</text:span></text:p></text:note-body></text:note></text:span><text:span text:style-name="T201">, et a dit qu'on devrait exiger des candidats la sincérité dans leur profession de foi, et qu’ils devraient s'engager à ne faire aucune sorte de cléricalisme. Après le vote de l'ordre du jour, un sieur Wagner, voyageur de commerce, demande que les Juifs ne soient plus officiers, ni administrateurs.</text:span></text:p>
      <text:soft-page-break/>
      <text:p text:style-name="P202"><text:span text:style-name="T203">M. Édouard Dubuc, prend ensuite la parole. Il dit qu'il n'a rien à ajouter au discours de son ami M. Thiébaud ; que celui-ci a indiqué la route à suivre ; qu’il fallait aimer ardemment la patrie, et qu'il engageait les assistants à se rendre avec lui en corps au monument des Enfants du Calvados</text:span><text:span text:style-name="T204"><text:note text:note-class="footnote" text:id="_ftn16"><text:note-citation>17</text:note-citation><text:note-body><text:p text:style-name="P205"><text:span text:style-name="T206"><text:s/>Œuvre de l’artiste Arthur Leduc, le « Monument aux Enfants du Calvados tués en 1870-1871 », appelé également « Monument des Mobiles » (ou des « Moblots ») est inauguré à Caen, le 6 août 1889. Il se situe Quai de Juillet, place Alexandre III, non loin de la caserne Hamelin. La partie supérieure, qui représente la mort de Septime Le Pippre, ami du sculpteur, est fondue par les Allemands durant la Seconde Guerre mondiale. Le reste est détruit durant les bombardements de 1944. Toutefois, trois bas-reliefs subsistent. Ils ornent à l’heure actuelle le carré du Souvenir français, dans le cimetière nord-est de Caen. ROBINARD, François,<text:s/></text:span><text:span text:style-name="T207">Caen, histoire et renaissance</text:span><text:span text:style-name="T208">, Bayeux, Heimdal, 2016, p. 158-161.</text:span></text:p></text:note-body></text:note></text:span><text:span text:style-name="T209">, pour y porter un bouquet.</text:span></text:p>
      <text:p text:style-name="P210">Le sieur Wagner remonte à la tribune, mais ne peut prendre la parole par suite du tapage que font quelques auditeurs. Le président lève la séance, il est 5 h ½. La sortie a lieu avec calme.</text:p>
      <text:p text:style-name="P211">Le commissaire de police</text:p>
      <text:list text:style-name="LFO1" text:continue-numbering="true">
        <text:list-item>
          <text:p text:style-name="P212"><text:span text:style-name="T213">Paquet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ource Sans Pro" svg:font-family="Source Sans Pro"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fo:language="fr" fo:country="FR" style:language-asian="fr" style:country-asian="FR" style:language-complex="ar" style:country-complex="SA" fo:hyphenate="true"/>
    </style:style>
    <style:style style:name="Notedebasdepage" style:display-name="Note de bas de page" style:family="paragraph" style:parent-style-name="Normal">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6.6%"/>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ONCET Fabrice</meta:initial-creator>
    <dc:creator>Fabrice PONCET</dc:creator>
    <meta:creation-date>2024-04-03T18:20:00Z</meta:creation-date>
    <dc:date>2024-04-03T18:20:00Z</dc:date>
    <meta:print-date>2023-04-18T08:13: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5" meta:paragraph-count="13" meta:word-count="1054" meta:character-count="6842" meta:row-count="48" meta:non-whitespace-character-count="5801"/>
  </office:meta>
</office:document-meta>
</file>